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E000001738A1B1A47C8F550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la2" style:family="table">
      <style:table-properties style:width="25.781cm" fo:margin-left="0cm" table:align="left"/>
    </style:style>
    <style:style style:name="Tabla2.A" style:family="table-column">
      <style:table-column-properties style:column-width="5.156cm"/>
    </style:style>
    <style:style style:name="Tabla2.C" style:family="table-column">
      <style:table-column-properties style:column-width="2.579cm"/>
    </style:style>
    <style:style style:name="Tabla2.D" style:family="table-column">
      <style:table-column-properties style:column-width="2.577cm"/>
    </style:style>
    <style:style style:name="Tabla2.F" style:family="table-column">
      <style:table-column-properties style:column-width="5.158cm"/>
    </style:style>
    <style:style style:name="Tabla2.1" style:family="table-row">
      <style:table-row-properties style:min-row-height="1.169cm" style:use-optimal-row-height="false"/>
    </style:style>
    <style:style style:name="Tabla2.A1" style:family="table-cell">
      <style:table-cell-properties fo:background-color="#ffffff" fo:padding-left="0.203cm" fo:padding-right="0.203cm" fo:padding-top="0cm" fo:padding-bottom="0cm" fo:border="1.5pt solid #4f81bd">
        <style:background-image/>
      </style:table-cell-properties>
    </style:style>
    <style:style style:name="Tabla2.2" style:family="table-row">
      <style:table-row-properties style:min-row-height="0.123cm" style:use-optimal-row-height="false"/>
    </style:style>
    <style:style style:name="Tabla2.A2" style:family="table-cell">
      <style:table-cell-properties fo:background-color="#ffffff" fo:padding-left="0.203cm" fo:padding-right="0.203cm" fo:padding-top="0cm" fo:padding-bottom="0cm" fo:border-left="none" fo:border-right="none" fo:border-top="1.5pt solid #4f81bd" fo:border-bottom="1.5pt solid #4f81bd">
        <style:background-image/>
      </style:table-cell-properties>
    </style:style>
    <style:style style:name="Tabla2.3" style:family="table-row">
      <style:table-row-properties style:min-row-height="5.465cm" style:use-optimal-row-height="false"/>
    </style:style>
    <style:style style:name="Tabla2.4" style:family="table-row">
      <style:table-row-properties style:min-row-height="4.316cm" style:use-optimal-row-height="false"/>
    </style:style>
    <style:style style:name="Tabla2.5" style:family="table-row">
      <style:table-row-properties style:min-row-height="4.68cm" style:use-optimal-row-height="false"/>
    </style:style>
    <style:style style:name="P1" style:family="paragraph" style:parent-style-name="Encabezado">
      <style:paragraph-properties>
        <style:tab-stops>
          <style:tab-stop style:position="2.445cm"/>
          <style:tab-stop style:position="7.62cm" style:type="center"/>
          <style:tab-stop style:position="12.7cm" style:type="center"/>
          <style:tab-stop style:position="15.24cm" style:type="right"/>
        </style:tab-stops>
      </style:paragraph-properties>
    </style:style>
    <style:style style:name="P2" style:family="paragraph" style:parent-style-name="Encabezado">
      <style:paragraph-properties>
        <style:tab-stops>
          <style:tab-stop style:position="2.445cm"/>
          <style:tab-stop style:position="7.62cm" style:type="center"/>
          <style:tab-stop style:position="12.7cm" style:type="center"/>
          <style:tab-stop style:position="15.24cm" style:type="right"/>
        </style:tab-stops>
      </style:paragraph-properties>
      <style:text-properties fo:color="#1f497d" style:font-name="Century Gothic" fo:font-size="8pt" fo:language="es" fo:country="ES" style:font-size-asian="8pt" style:font-size-complex="22pt"/>
    </style:style>
    <style:style style:name="P3" style:family="paragraph" style:parent-style-name="Encabezado">
      <style:paragraph-properties fo:text-align="end" style:justify-single-word="false">
        <style:tab-stops>
          <style:tab-stop style:position="2.445cm"/>
          <style:tab-stop style:position="7.62cm" style:type="center"/>
          <style:tab-stop style:position="12.7cm" style:type="center"/>
          <style:tab-stop style:position="15.24cm" style:type="right"/>
        </style:tab-stops>
      </style:paragraph-properties>
    </style:style>
    <style:style style:name="P4" style:family="paragraph" style:parent-style-name="Normal">
      <style:text-properties style:font-name="Century Gothic" fo:font-size="10pt" fo:language="es" fo:country="ES" style:font-size-asian="10pt" style:font-size-complex="10pt"/>
    </style:style>
    <style:style style:name="P5" style:family="paragraph" style:parent-style-name="Normal">
      <style:text-properties style:font-name="Century Gothic" fo:font-size="5pt" fo:language="es" fo:country="ES" fo:font-weight="bold" style:font-size-asian="5pt" style:font-weight-asian="bold"/>
    </style:style>
    <style:style style:name="P6" style:family="paragraph" style:parent-style-name="Normal">
      <style:text-properties fo:color="#1f497d" style:font-name="Century Gothic" fo:language="es" fo:country="ES" fo:font-weight="bold" style:font-weight-asian="bold"/>
    </style:style>
    <style:style style:name="P7" style:family="paragraph" style:parent-style-name="Normal">
      <style:text-properties fo:color="#a6a6a6" style:font-name="Century Gothic" fo:font-size="6pt" fo:language="es" fo:country="ES" style:font-size-asian="6pt" style:font-size-complex="6pt"/>
    </style:style>
    <style:style style:name="P8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Century Gothic" fo:font-size="10pt" style:font-size-asian="10pt" style:font-size-complex="10pt"/>
    </style:style>
    <style:style style:name="P9" style:family="paragraph" style:parent-style-name="z-Principio_20_del_20_formulari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P10" style:family="paragraph" style:parent-style-name="Párrafo_20_de_20_lista" style:list-style-name="L1">
      <style:paragraph-properties fo:margin-left="0.3cm" fo:margin-right="0cm" fo:text-indent="-0.3cm" style:auto-text-indent="false">
        <style:tab-stops/>
      </style:paragraph-properties>
      <style:text-properties style:font-name="Century Gothic" fo:font-size="10pt" fo:language="es" fo:country="ES" style:font-size-asian="10pt"/>
    </style:style>
    <style:style style:name="P11" style:family="paragraph" style:parent-style-name="Párrafo_20_de_20_lista" style:list-style-name="L1">
      <style:paragraph-properties fo:margin-left="0.3cm" fo:margin-right="0cm" fo:text-indent="-0.3cm" style:auto-text-indent="false">
        <style:tab-stops/>
      </style:paragraph-properties>
      <style:text-properties style:font-name="Century Gothic" fo:font-size="10pt" style:font-size-asian="10pt"/>
    </style:style>
    <style:style style:name="P12" style:family="paragraph" style:parent-style-name="Párrafo_20_de_20_lista" style:list-style-name="L1">
      <style:paragraph-properties fo:margin-left="0.3cm" fo:margin-right="0cm" fo:text-indent="-0.3cm" style:auto-text-indent="false">
        <style:tab-stops/>
      </style:paragraph-properties>
    </style:style>
    <style:style style:name="P13" style:family="paragraph" style:parent-style-name="Normal">
      <style:text-properties style:font-name="Century Gothic" fo:language="es" fo:country="ES" fo:font-weight="bold" style:font-weight-asian="bold"/>
    </style:style>
    <style:style style:name="P14" style:family="paragraph" style:parent-style-name="Normal">
      <style:text-properties style:font-name="Century Gothic" fo:font-size="10pt" fo:language="es" fo:country="ES" style:font-size-asian="10pt" style:font-size-complex="10pt"/>
    </style:style>
    <style:style style:name="P15" style:family="paragraph" style:parent-style-name="Normal">
      <style:text-properties fo:color="#a6a6a6" style:font-name="Century Gothic" fo:font-size="6pt" fo:language="es" fo:country="ES" style:font-size-asian="6pt" style:font-size-complex="6pt"/>
    </style:style>
    <style:style style:name="P16" style:family="paragraph" style:parent-style-name="Normal">
      <style:text-properties fo:color="#a6a6a6" style:font-name="Century Gothic" fo:font-size="6pt" fo:language="es" fo:country="ES" style:font-size-asian="6pt" style:font-size-complex="8pt"/>
    </style:style>
    <style:style style:name="P17" style:family="paragraph" style:parent-style-name="Normal">
      <style:text-properties fo:color="#1f497d" style:font-name="Century Gothic" fo:language="es" fo:country="ES" fo:font-weight="bold" style:font-weight-asian="bold"/>
    </style:style>
    <style:style style:name="P18" style:family="paragraph" style:parent-style-name="z-Principio_20_del_20_formulario" style:master-page-name="MP0">
      <style:paragraph-properties style:page-number="auto"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color="#1f497d"/>
    </style:style>
    <style:style style:name="T4" style:family="text">
      <style:text-properties fo:color="#1f497d" style:font-name="Century Gothic" fo:font-size="24pt" fo:language="es" fo:country="ES" style:font-size-asian="24pt" style:font-size-complex="22pt"/>
    </style:style>
    <style:style style:name="T5" style:family="text">
      <style:text-properties fo:color="#1f497d" style:font-name="Century Gothic" fo:font-size="24pt" fo:language="es" fo:country="ES" fo:font-weight="bold" style:font-size-asian="24pt" style:font-weight-asian="bold" style:font-size-complex="22pt"/>
    </style:style>
    <style:style style:name="T6" style:family="text">
      <style:text-properties style:font-name="Century Gothic" fo:font-size="10pt" fo:language="es" fo:country="ES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Top of Form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A"/>
        <table:table-column table:style-name="Tabla2.F"/>
        <table:table-row table:style-name="Tabla2.1">
          <table:table-cell table:style-name="Tabla2.A1" table:number-columns-spanned="2" office:value-type="string">
            <text:p text:style-name="P4">Iniciativa:</text:p>
            <text:p text:style-name="P13"><text:span text:style-name="T3">XXX Nombre de la iniciativa</text:span></text:p>
          </table:table-cell>
          <table:covered-table-cell/>
          <table:table-cell table:style-name="Tabla2.A1" table:number-columns-spanned="3" office:value-type="string">
            <text:p text:style-name="P4">Autor/es:</text:p>
            <text:p text:style-name="P13"><text:span text:style-name="T3">XXX Nombre de los autores</text:span></text:p>
          </table:table-cell>
          <table:covered-table-cell/>
          <table:covered-table-cell/>
          <table:table-cell table:style-name="Tabla2.A1" office:value-type="string">
            <text:p text:style-name="P4">Fecha:</text:p>
            <text:p text:style-name="P13"><text:span text:style-name="T3">01/01/2016</text:span></text:p>
          </table:table-cell>
        </table:table-row>
        <table:table-row table:style-name="Tabla2.2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table:number-columns-spanned="2" office:value-type="string">
            <text:p text:style-name="P5"/>
          </table:table-cell>
          <table:covered-table-cell/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</table:table-row>
        <table:table-row table:style-name="Tabla2.3">
          <table:table-cell table:style-name="Tabla2.A1" table:number-rows-spanned="2" office:value-type="string">
            <text:p text:style-name="P6">Socios Clave</text:p>
            <text:p text:style-name="P16">¿Quiénes son nuestros socios clave?</text:p>
            <text:p text:style-name="P16">¿Quiénes son nuestros proveedores clave? </text:p>
            <text:p text:style-name="P16">¿Qué Recursos clave estamos adquiriendo de nuestros socios clave?</text:p>
            <text:p text:style-name="P16">¿Qué actividades realizan nuestros socios clave? </text:p>
            <text:p text:style-name="P16">(ELIMINAR ESTAS PREGUNTAS)</text:p>
            <text:p text:style-name="P16"/>
            <text:list xml:id="list1745101473683194549" text:style-name="L1">
              <text:list-item>
                <text:p text:style-name="P10">Socios1</text:p>
              </text:list-item>
              <text:list-item>
                <text:p text:style-name="P10">Socios2</text:p>
              </text:list-item>
              <text:list-item>
                <text:p text:style-name="P10">Socios3</text:p>
              </text:list-item>
              <text:list-item>
                <text:p text:style-name="P10">Socios4</text:p>
              </text:list-item>
              <text:list-item>
                <text:p text:style-name="P10">Socios5</text:p>
              </text:list-item>
              <text:list-item>
                <text:p text:style-name="P10">Socios6</text:p>
              </text:list-item>
            </text:list>
          </table:table-cell>
          <table:table-cell table:style-name="Tabla2.A1" office:value-type="string">
            <text:p text:style-name="P6">Actividades Clave</text:p>
            <text:p text:style-name="P7">¿Qué actividades clave requiere nuestra propuesta de valor?</text:p>
            <text:p text:style-name="P7">¿Nuestros canales?</text:p>
            <text:p text:style-name="P7">¿Nuestras relaciones con los clientes?</text:p>
            <text:p text:style-name="P7">¿Nuestras fuentes de ingresos?</text:p>
            <text:p text:style-name="P7">(ELIMINAR ESTAS PREGUNTAS)</text:p>
            <text:p text:style-name="P7"/>
            <text:list xml:id="list104903585329810" text:continue-numbering="true" text:style-name="L1">
              <text:list-item>
                <text:p text:style-name="P10">Actividades1</text:p>
              </text:list-item>
              <text:list-item>
                <text:p text:style-name="P10">Actividades2</text:p>
              </text:list-item>
              <text:list-item>
                <text:p text:style-name="P10">Actividades3</text:p>
              </text:list-item>
              <text:list-item>
                <text:p text:style-name="P10">Actividades4</text:p>
              </text:list-item>
              <text:list-item>
                <text:p text:style-name="P10">Actividades5</text:p>
              </text:list-item>
              <text:list-item>
                <text:p text:style-name="P10">Actividades6</text:p>
              </text:list-item>
            </text:list>
          </table:table-cell>
          <table:table-cell table:style-name="Tabla2.A1" table:number-rows-spanned="2" table:number-columns-spanned="2" office:value-type="string">
            <text:p text:style-name="P6">Propuesta de Valor</text:p>
            <text:p text:style-name="P7">¿Qué valor estamos entregando a los clientes?</text:p>
            <text:p text:style-name="P7">¿Qué problema estamos ayudando a resolver?</text:p>
            <text:p text:style-name="P7">¿Qué necesidades estamos satisfaciendo?</text:p>
            <text:p text:style-name="P7">¿Qué paquetes de productos o servicios estamos ofreciendo a cada segmento de clientes?</text:p>
            <text:p text:style-name="P7">(ELIMINAR ESTAS PREGUNTAS)</text:p>
            <text:p text:style-name="P7"/>
            <text:list xml:id="list104903834234664" text:continue-numbering="true" text:style-name="L1">
              <text:list-item>
                <text:p text:style-name="P10">Valor1</text:p>
              </text:list-item>
              <text:list-item>
                <text:p text:style-name="P10">Valor2</text:p>
              </text:list-item>
              <text:list-item>
                <text:p text:style-name="P10">Valor3</text:p>
              </text:list-item>
              <text:list-item>
                <text:p text:style-name="P10">Valor4</text:p>
              </text:list-item>
              <text:list-item>
                <text:p text:style-name="P10">Valor5</text:p>
              </text:list-item>
              <text:list-item>
                <text:p text:style-name="P10">Valor6</text:p>
              </text:list-item>
            </text:list>
          </table:table-cell>
          <table:covered-table-cell/>
          <table:table-cell table:style-name="Tabla2.A1" office:value-type="string">
            <text:p text:style-name="P6">Relación con Clientes</text:p>
            <text:p text:style-name="P7">¿Qué tipo de relación espera que establezcamos y mantengamos cada uno de nuestros segmentos de clientes?</text:p>
            <text:p text:style-name="P7">¿Qué relaciones hemos establecido?</text:p>
            <text:p text:style-name="P7">¿Cómo son de costosas?</text:p>
            <text:p text:style-name="P7">¿Cómo se integran con el resto de nuestro modelo de negocio?</text:p>
            <text:p text:style-name="P7">(ELIMINAR ESTAS PREGUNTAS)</text:p>
            <text:list xml:id="list104904364531405" text:continue-numbering="true" text:style-name="L1">
              <text:list-item>
                <text:p text:style-name="P10">Relación1</text:p>
              </text:list-item>
              <text:list-item>
                <text:p text:style-name="P10">Relación2</text:p>
              </text:list-item>
              <text:list-item>
                <text:p text:style-name="P10">Relación3</text:p>
              </text:list-item>
              <text:list-item>
                <text:p text:style-name="P10">Relación4</text:p>
              </text:list-item>
              <text:list-item>
                <text:p text:style-name="P10">Relación5</text:p>
              </text:list-item>
              <text:list-item>
                <text:p text:style-name="P12"><text:span text:style-name="Fuente_20_de_20_párrafo_20_predeter."><text:span text:style-name="T6">Relación6</text:span></text:span></text:p>
              </text:list-item>
            </text:list>
          </table:table-cell>
          <table:table-cell table:style-name="Tabla2.A1" table:number-rows-spanned="2" office:value-type="string">
            <text:p text:style-name="P6">Segmentos de Clientes</text:p>
            <text:p text:style-name="P7">¿Para quiénes estamos creando valor?</text:p>
            <text:p text:style-name="P7">¿Quiénes son nuestros clientes más importantes?</text:p>
            <text:p text:style-name="P7">(ELIMINAR ESTAS PREGUNTAS)</text:p>
            <text:p text:style-name="P7"/>
            <text:list xml:id="list104904330976858" text:continue-numbering="true" text:style-name="L1">
              <text:list-item>
                <text:p text:style-name="P10">Clientes1</text:p>
              </text:list-item>
              <text:list-item>
                <text:p text:style-name="P10">Clientes2</text:p>
              </text:list-item>
              <text:list-item>
                <text:p text:style-name="P10">Clientes3</text:p>
              </text:list-item>
              <text:list-item>
                <text:p text:style-name="P10">Clientes4</text:p>
              </text:list-item>
              <text:list-item>
                <text:p text:style-name="P10">Clientes5</text:p>
              </text:list-item>
              <text:list-item>
                <text:p text:style-name="P10">Clientes6</text:p>
              </text:list-item>
            </text:list>
            <text:p text:style-name="P8"/>
          </table:table-cell>
        </table:table-row>
        <table:table-row table:style-name="Tabla2.4">
          <table:covered-table-cell/>
          <table:table-cell table:style-name="Tabla2.A1" office:value-type="string">
            <text:p text:style-name="P6">Recursos Clave</text:p>
            <text:p text:style-name="P7">¿Qué recursos clave requieren nuestras propuestas de valor?</text:p>
            <text:p text:style-name="P7">¿Y nuestros canales de distribución?</text:p>
            <text:p text:style-name="P7">¿Y nuestra relación con el cliente?</text:p>
            <text:p text:style-name="P7">¿Y nuestras fuentes de ingresos?</text:p>
            <text:p text:style-name="P7">(ELIMINAR ESTAS PREGUNTAS)</text:p>
            <text:p text:style-name="P7"/>
            <text:list xml:id="list104904265045367" text:continue-numbering="true" text:style-name="L1">
              <text:list-item>
                <text:p text:style-name="P10">Recursos1</text:p>
              </text:list-item>
              <text:list-item>
                <text:p text:style-name="P10">Recursos2</text:p>
              </text:list-item>
              <text:list-item>
                <text:p text:style-name="P10">Recursos3</text:p>
              </text:list-item>
              <text:list-item>
                <text:p text:style-name="P10">Recursos4</text:p>
              </text:list-item>
              <text:list-item>
                <text:p text:style-name="P10">Recursos5</text:p>
              </text:list-item>
              <text:list-item>
                <text:p text:style-name="P10">Recursos6</text:p>
              </text:list-item>
            </text:list>
          </table:table-cell>
          <table:covered-table-cell/>
          <table:covered-table-cell/>
          <table:table-cell table:style-name="Tabla2.A1" office:value-type="string">
            <text:p text:style-name="P6">Canales</text:p>
            <text:p text:style-name="P7">¿A través de qué canales nuestros segmentos de clientes quieren ser alcanzados?</text:p>
            <text:p text:style-name="P7">¿Cómo los estamos alcanzando ahora?</text:p>
            <text:p text:style-name="P7">¿Cómo están integrados nuestros canales?</text:p>
            <text:p text:style-name="P7">¿Cuáles funcionan mejor?</text:p>
            <text:p text:style-name="P7">¿Cuáles son los más rentables?</text:p>
            <text:p text:style-name="P7">¿Cómo los estamos integrando con las rutinas de nuestros clientes?</text:p>
            <text:p text:style-name="P7">(ELIMINAR ESTAS PREGUNTAS)</text:p>
            <text:list xml:id="list104904257382969" text:continue-numbering="true" text:style-name="L1">
              <text:list-item>
                <text:p text:style-name="P10">Canales1</text:p>
              </text:list-item>
              <text:list-item>
                <text:p text:style-name="P10">Canales2</text:p>
              </text:list-item>
              <text:list-item>
                <text:p text:style-name="P10">Canales3</text:p>
              </text:list-item>
              <text:list-item>
                <text:p text:style-name="P10">Canales4</text:p>
              </text:list-item>
              <text:list-item>
                <text:p text:style-name="P10">Canales5</text:p>
              </text:list-item>
            </text:list>
          </table:table-cell>
          <table:covered-table-cell/>
        </table:table-row>
        <table:table-row table:style-name="Tabla2.5">
          <table:table-cell table:style-name="Tabla2.A1" table:number-columns-spanned="3" office:value-type="string">
            <text:p text:style-name="P6">Estructura de Costes</text:p>
            <text:p text:style-name="P7">¿Cuáles son los costos más importantes en nuestro modelo de negocio?</text:p>
            <text:p text:style-name="P7">¿Qué recursos clave son más costosos?</text:p>
            <text:p text:style-name="P7">¿Qué actividades clave son más costosas?</text:p>
            <text:p text:style-name="P16">(ELIMINAR ESTAS PREGUNTAS)</text:p>
            <text:p text:style-name="P16"/>
            <text:list xml:id="list104902815732549" text:continue-numbering="true" text:style-name="L1">
              <text:list-item>
                <text:p text:style-name="P10">Costes1</text:p>
              </text:list-item>
              <text:list-item>
                <text:p text:style-name="P10">Costes2</text:p>
              </text:list-item>
              <text:list-item>
                <text:p text:style-name="P10">Costes3</text:p>
              </text:list-item>
              <text:list-item>
                <text:p text:style-name="P10">Costes4</text:p>
              </text:list-item>
              <text:list-item>
                <text:p text:style-name="P10">Costes5</text:p>
              </text:list-item>
              <text:list-item>
                <text:p text:style-name="P10">Costes6</text:p>
              </text:list-item>
            </text:list>
          </table:table-cell>
          <table:covered-table-cell/>
          <table:covered-table-cell/>
          <table:table-cell table:style-name="Tabla2.A1" table:number-columns-spanned="3" office:value-type="string">
            <text:p text:style-name="P6">Fuente de Ingresos</text:p>
            <text:p text:style-name="P7">¿Por qué valor están nuestros clientes dispuestos a pagar?</text:p>
            <text:p text:style-name="P7">¿Actualmente, por qué pagan?</text:p>
            <text:p text:style-name="P7">¿Cómo están pagando?</text:p>
            <text:p text:style-name="P7">¿Cómo preferirían pagar?</text:p>
            <text:p text:style-name="P7">¿Cuánto contribuye cada fuente de ingresos a los ingresos generales?</text:p>
            <text:p text:style-name="P7">(ELIMINAR ESTAS PREGUNTAS)</text:p>
            <text:p text:style-name="P7"/>
            <text:list xml:id="list104903764991763" text:continue-numbering="true" text:style-name="L1">
              <text:list-item>
                <text:p text:style-name="P10">Ingresos1</text:p>
              </text:list-item>
              <text:list-item>
                <text:p text:style-name="P10">Ingresos2</text:p>
              </text:list-item>
              <text:list-item>
                <text:p text:style-name="P10">Ingresos3</text:p>
              </text:list-item>
              <text:list-item>
                <text:p text:style-name="P10">Ingresos4</text:p>
              </text:list-item>
              <text:list-item>
                <text:p text:style-name="P10">Ingresos5</text:p>
              </text:list-item>
              <text:list-item>
                <text:p text:style-name="P11"><text:span text:style-name="T1">Ingresos6</text:span></text:p>
              </text:list-item>
            </text:list>
          </table:table-cell>
          <table:covered-table-cell/>
          <table:covered-table-cell/>
        </table:table-row>
      </table:table>
      <text:p text:style-name="P9"><text:tab/><text:tab/>Top of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s" fo:country="ES" fo:font-style="normal" fo:text-shadow="none" style:text-underline-style="none" fo:font-weight="normal" style:letter-kerning="false" style:font-name-asian="MS Mincho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s" fo:country="ES" fo:font-style="normal" fo:text-shadow="none" style:text-underline-style="none" fo:font-weight="normal" style:letter-kerning="false" fo:background-color="transparent" style:font-name-asian="MS Mincho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z-Final_20_del_20_formulario" style:display-name="z-Final del formulario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Principio_20_del_20_formulario" style:display-name="z-Principio del formulario" style:family="paragraph" style:parent-style-name="Normal" style:next-style-name="Normal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z-Final_20_del_20_formulario_20_Car" style:display-name="z-Final del formulario Car" style:family="text" style:parent-style-name="Fuente_20_de_20_párrafo_20_predeter.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647cm" fo:margin-left="0cm" table:align="left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19.456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ing">
      <style:paragraph-properties>
        <style:tab-stops>
          <style:tab-stop style:position="2.445cm"/>
          <style:tab-stop style:position="7.62cm" style:type="center"/>
          <style:tab-stop style:position="12.7cm" style:type="center"/>
          <style:tab-stop style:position="15.24cm" style:type="right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2.445cm"/>
          <style:tab-stop style:position="7.62cm" style:type="center"/>
          <style:tab-stop style:position="12.7cm" style:type="center"/>
          <style:tab-stop style:position="15.24cm" style:type="right"/>
        </style:tab-stops>
      </style:paragraph-properties>
      <style:text-properties fo:color="#1f497d" style:font-name="Century Gothic" fo:font-size="8pt" fo:language="es" fo:country="ES" style:font-size-asian="8pt" style:font-size-complex="22pt"/>
    </style:style>
    <style:style style:name="MP3" style:family="paragraph" style:parent-style-name="Heading">
      <style:paragraph-properties fo:text-align="end" style:justify-single-word="false">
        <style:tab-stops>
          <style:tab-stop style:position="2.445cm"/>
          <style:tab-stop style:position="7.62cm" style:type="center"/>
          <style:tab-stop style:position="12.7cm" style:type="center"/>
          <style:tab-stop style:position="15.24cm" style:type="right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1f497d" style:font-name="Century Gothic" fo:font-size="24pt" fo:language="es" fo:country="ES" style:font-size-asian="24pt" style:font-size-complex="22pt"/>
    </style:style>
    <style:style style:name="MT3" style:family="text">
      <style:text-properties fo:color="#1f497d" style:font-name="Century Gothic" fo:font-size="24pt" fo:language="es" fo:country="ES" fo:font-weight="bold" style:font-size-asian="24pt" style:font-weight-asian="bold" style:font-size-complex="2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3.519cm" style:rel-width="scale" svg:height="1.614cm" style:rel-height="scale" draw:z-index="0"><draw:image xlink:href="Pictures/100000000000032E000001738A1B1A47C8F55013.jpg" xlink:type="simple" xlink:show="embed" xlink:actuate="onLoad"/><svg:desc>U:\ENJ\Mis imágenes\Logos\Ayuntamiento\Portapapeles01.jpg</svg:desc></draw:frame></text:span></text:span></text:p>
            </table:table-cell>
            <table:table-cell table:style-name="Tabla1.A1" office:value-type="string">
              <text:p text:style-name="MP2"/>
              <text:p text:style-name="MP3"><text:span text:style-name="Fuente_20_de_20_párrafo_20_predeter."><text:span text:style-name="MT2">BUSINESS MODEL </text:span></text:span><text:span text:style-name="Fuente_20_de_20_párrafo_20_predeter."><text:span text:style-name="MT3">CANVAS</text:span></text:span></text:p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description>Source: www.businessmodelgeneration.com_x000d_</dc:description>
    <dc:subject/>
    <meta:initial-creator>2012 Bplan Executive Committee</meta:initial-creator>
    <dc:creator>- -</dc:creator>
    <meta:creation-date>2016-09-19T08:47:00Z</meta:creation-date>
    <dc:date>2016-09-19T10:49:01.902000000</dc:date>
    <meta:print-date>2016-02-16T09:14:00Z</meta:print-date>
    <meta:editing-cycles>3</meta:editing-cycles>
    <meta:editing-duration>PT45S</meta:editing-duration>
    <meta:document-statistic meta:table-count="2" meta:image-count="1" meta:object-count="0" meta:page-count="1" meta:paragraph-count="115" meta:word-count="408" meta:character-count="2621" meta:non-whitespace-character-count="2378"/>
    <meta:template xlink:type="simple" xlink:actuate="onRequest" xlink:title="" xlink:href="Normal.dotm"/>
  </office:meta>
</office:document-meta>
</file>