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CA902A8F3AF478B1D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2" style:family="table" style:master-page-name="MP0">
      <style:table-properties style:width="17.268cm" fo:margin-left="0cm" style:page-number="auto" table:align="left"/>
    </style:style>
    <style:style style:name="Tabla2.A" style:family="table-column">
      <style:table-column-properties style:column-width="17.268cm"/>
    </style:style>
    <style:style style:name="Tabla2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3" style:family="table">
      <style:table-properties style:width="12.002cm" fo:margin-left="0.069cm" table:align="left"/>
    </style:style>
    <style:style style:name="Tabla3.A" style:family="table-column">
      <style:table-column-properties style:column-width="12.002cm"/>
    </style:style>
    <style:style style:name="Tabla3.1" style:family="table-row">
      <style:table-row-properties style:min-row-height="0.924cm"/>
    </style:style>
    <style:style style:name="Tabla3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4" style:family="table">
      <style:table-properties style:width="8.061cm" fo:margin-left="0cm" table:align="left"/>
    </style:style>
    <style:style style:name="Tabla4.A" style:family="table-column">
      <style:table-column-properties style:column-width="8.061cm"/>
    </style:style>
    <style:style style:name="Tabla4.1" style:family="table-row">
      <style:table-row-properties style:min-row-height="0.924cm"/>
    </style:style>
    <style:style style:name="Tabla4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5" style:family="table">
      <style:table-properties style:width="17.268cm" fo:margin-left="0cm" table:align="left"/>
    </style:style>
    <style:style style:name="Tabla5.A" style:family="table-column">
      <style:table-column-properties style:column-width="8.061cm"/>
    </style:style>
    <style:style style:name="Tabla5.B" style:family="table-column">
      <style:table-column-properties style:column-width="0.318cm"/>
    </style:style>
    <style:style style:name="Tabla5.C" style:family="table-column">
      <style:table-column-properties style:column-width="2.223cm"/>
    </style:style>
    <style:style style:name="Tabla5.D" style:family="table-column">
      <style:table-column-properties style:column-width="6.668cm"/>
    </style:style>
    <style:style style:name="Tabla5.1" style:family="table-row">
      <style:table-row-properties style:min-row-height="0.131cm" fo:keep-together="always"/>
    </style:style>
    <style:style style:name="Tabla5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5.2" style:family="table-row">
      <style:table-row-properties style:min-row-height="1.217cm" fo:keep-together="always"/>
    </style:style>
    <style:style style:name="Tabla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4" style:family="table-row">
      <style:table-row-properties style:min-row-height="0.97cm" fo:keep-together="always"/>
    </style:style>
    <style:style style:name="Tabla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6" style:family="table-row">
      <style:table-row-properties style:min-row-height="0.723cm" fo:keep-together="always"/>
    </style:style>
    <style:style style:name="Tabla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" style:family="table">
      <style:table-properties style:width="8.107cm" table:align="left"/>
    </style:style>
    <style:style style:name="Tabla6.A" style:family="table-column">
      <style:table-column-properties style:column-width="8.107cm"/>
    </style:style>
    <style:style style:name="Tabla6.1" style:family="table-row">
      <style:table-row-properties style:min-row-height="0.882cm"/>
    </style:style>
    <style:style style:name="Tabla6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7" style:family="table">
      <style:table-properties style:width="17.268cm" fo:margin-left="0cm" table:align="left"/>
    </style:style>
    <style:style style:name="Tabla7.A" style:family="table-column">
      <style:table-column-properties style:column-width="17.268cm"/>
    </style:style>
    <style:style style:name="Tabla7.1" style:family="table-row">
      <style:table-row-properties style:min-row-height="0.409cm" fo:keep-together="always"/>
    </style:style>
    <style:style style:name="Tabla7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7.2" style:family="table-row">
      <style:table-row-properties style:min-row-height="0.688cm" fo:keep-together="always"/>
    </style:style>
    <style:style style:name="Tabla7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3" style:family="table-row">
      <style:table-row-properties style:min-row-height="0.159cm" fo:keep-together="always"/>
    </style:style>
    <style:style style:name="Tabla7.4" style:family="table-row">
      <style:table-row-properties style:min-row-height="0.635cm" fo:keep-together="always"/>
    </style:style>
    <style:style style:name="Tab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" style:family="table">
      <style:table-properties style:width="8.107cm" table:align="left"/>
    </style:style>
    <style:style style:name="Tabla8.A" style:family="table-column">
      <style:table-column-properties style:column-width="8.107cm"/>
    </style:style>
    <style:style style:name="Tabla8.1" style:family="table-row">
      <style:table-row-properties style:min-row-height="0.801cm"/>
    </style:style>
    <style:style style:name="Tabla8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9" style:family="table">
      <style:table-properties style:width="17.268cm" fo:margin-left="0cm" table:align="left"/>
    </style:style>
    <style:style style:name="Tabla9.A" style:family="table-column">
      <style:table-column-properties style:column-width="6.473cm"/>
    </style:style>
    <style:style style:name="Tabla9.B" style:family="table-column">
      <style:table-column-properties style:column-width="3.175cm"/>
    </style:style>
    <style:style style:name="Tabla9.C" style:family="table-column">
      <style:table-column-properties style:column-width="3.496cm"/>
    </style:style>
    <style:style style:name="Tabla9.D" style:family="table-column">
      <style:table-column-properties style:column-width="4.124cm"/>
    </style:style>
    <style:style style:name="Tabla9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9.2" style:family="table-row">
      <style:table-row-properties style:min-row-height="0.596cm" fo:keep-together="always"/>
    </style:style>
    <style:style style:name="Tabla9.A2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la9.B2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la9.C2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la9.D2" style:family="table-cell">
      <style:table-cell-properties style:vertical-align="middle" fo:padding="0.123cm" fo:border="0.5pt solid #000000"/>
    </style:style>
    <style:style style:name="Tabla9.3" style:family="table-row">
      <style:table-row-properties style:min-row-height="0.598cm" fo:keep-together="always"/>
    </style:style>
    <style:style style:name="Tabla9.A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9.B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9.C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9.D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la9.A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9.B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9.C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9.D4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la9.A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9.B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9.C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9.D5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la9.A6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9.B6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9.C6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9.D6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la9.A7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9.B7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9.C7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9.D7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la1" style:family="table">
      <style:table-properties style:width="12.002cm" fo:margin-left="0.069cm" table:align="left"/>
    </style:style>
    <style:style style:name="Tabla1.A" style:family="table-column">
      <style:table-column-properties style:column-width="12.002cm"/>
    </style:style>
    <style:style style:name="Tabla1.1" style:family="table-row">
      <style:table-row-properties style:min-row-height="0.924cm"/>
    </style:style>
    <style:style style:name="Tabla1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10" style:family="table">
      <style:table-properties style:width="8.061cm" fo:margin-left="0cm" table:align="left"/>
    </style:style>
    <style:style style:name="Tabla10.A" style:family="table-column">
      <style:table-column-properties style:column-width="8.061cm"/>
    </style:style>
    <style:style style:name="Tabla10.1" style:family="table-row">
      <style:table-row-properties style:min-row-height="0.924cm"/>
    </style:style>
    <style:style style:name="Tabla10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11" style:family="table">
      <style:table-properties style:width="17.268cm" fo:margin-left="0cm" table:align="left"/>
    </style:style>
    <style:style style:name="Tabla11.A" style:family="table-column">
      <style:table-column-properties style:column-width="8.061cm"/>
    </style:style>
    <style:style style:name="Tabla11.B" style:family="table-column">
      <style:table-column-properties style:column-width="0.318cm"/>
    </style:style>
    <style:style style:name="Tabla11.C" style:family="table-column">
      <style:table-column-properties style:column-width="2.223cm"/>
    </style:style>
    <style:style style:name="Tabla11.D" style:family="table-column">
      <style:table-column-properties style:column-width="6.668cm"/>
    </style:style>
    <style:style style:name="Tabla11.1" style:family="table-row">
      <style:table-row-properties style:min-row-height="0.131cm" fo:keep-together="always"/>
    </style:style>
    <style:style style:name="Tabla11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1.2" style:family="table-row">
      <style:table-row-properties style:min-row-height="1.217cm" fo:keep-together="always"/>
    </style:style>
    <style:style style:name="Tabla1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4" style:family="table-row">
      <style:table-row-properties style:min-row-height="0.97cm" fo:keep-together="always"/>
    </style:style>
    <style:style style:name="Tab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6" style:family="table-row">
      <style:table-row-properties style:min-row-height="0.723cm" fo:keep-together="always"/>
    </style:style>
    <style:style style:name="Tab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" style:family="table">
      <style:table-properties style:width="8.107cm" table:align="left"/>
    </style:style>
    <style:style style:name="Tabla12.A" style:family="table-column">
      <style:table-column-properties style:column-width="8.107cm"/>
    </style:style>
    <style:style style:name="Tabla12.1" style:family="table-row">
      <style:table-row-properties style:min-row-height="0.882cm"/>
    </style:style>
    <style:style style:name="Tabla12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13" style:family="table">
      <style:table-properties style:width="17.268cm" fo:margin-left="0cm" table:align="left"/>
    </style:style>
    <style:style style:name="Tabla13.A" style:family="table-column">
      <style:table-column-properties style:column-width="17.268cm"/>
    </style:style>
    <style:style style:name="Tabla13.1" style:family="table-row">
      <style:table-row-properties style:min-row-height="0.409cm" fo:keep-together="always"/>
    </style:style>
    <style:style style:name="Tabla13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3.2" style:family="table-row">
      <style:table-row-properties style:min-row-height="0.688cm" fo:keep-together="always"/>
    </style:style>
    <style:style style:name="Tabla1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3" style:family="table-row">
      <style:table-row-properties style:min-row-height="0.159cm" fo:keep-together="always"/>
    </style:style>
    <style:style style:name="Tabla13.4" style:family="table-row">
      <style:table-row-properties style:min-row-height="0.635cm" fo:keep-together="always"/>
    </style:style>
    <style:style style:name="Tabla1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" style:family="table">
      <style:table-properties style:width="8.107cm" table:align="left"/>
    </style:style>
    <style:style style:name="Tabla14.A" style:family="table-column">
      <style:table-column-properties style:column-width="8.107cm"/>
    </style:style>
    <style:style style:name="Tabla14.1" style:family="table-row">
      <style:table-row-properties style:min-row-height="0.801cm"/>
    </style:style>
    <style:style style:name="Tabla14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15" style:family="table">
      <style:table-properties style:width="17.268cm" fo:margin-left="0cm" table:align="left"/>
    </style:style>
    <style:style style:name="Tabla15.A" style:family="table-column">
      <style:table-column-properties style:column-width="6.473cm"/>
    </style:style>
    <style:style style:name="Tabla15.B" style:family="table-column">
      <style:table-column-properties style:column-width="3.175cm"/>
    </style:style>
    <style:style style:name="Tabla15.C" style:family="table-column">
      <style:table-column-properties style:column-width="3.496cm"/>
    </style:style>
    <style:style style:name="Tabla15.D" style:family="table-column">
      <style:table-column-properties style:column-width="4.124cm"/>
    </style:style>
    <style:style style:name="Tabla15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5.2" style:family="table-row">
      <style:table-row-properties style:min-row-height="0.596cm" fo:keep-together="always"/>
    </style:style>
    <style:style style:name="Tabla15.A2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la15.B2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la15.C2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la15.D2" style:family="table-cell">
      <style:table-cell-properties style:vertical-align="middle" fo:padding="0.123cm" fo:border="0.5pt solid #000000"/>
    </style:style>
    <style:style style:name="Tabla15.3" style:family="table-row">
      <style:table-row-properties style:min-row-height="0.598cm" fo:keep-together="always"/>
    </style:style>
    <style:style style:name="Tabla15.A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15.B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15.C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15.D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la15.A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15.B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15.C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15.D4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la15.A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15.B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15.C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15.D5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la15.A6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15.B6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15.C6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15.D6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la15.A7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15.B7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15.C7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15.D7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la16" style:family="table">
      <style:table-properties style:width="12.002cm" fo:margin-left="0.069cm" table:align="left"/>
    </style:style>
    <style:style style:name="Tabla16.A" style:family="table-column">
      <style:table-column-properties style:column-width="12.002cm"/>
    </style:style>
    <style:style style:name="Tabla16.1" style:family="table-row">
      <style:table-row-properties style:min-row-height="0.924cm"/>
    </style:style>
    <style:style style:name="Tabla16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17" style:family="table">
      <style:table-properties style:width="8.061cm" fo:margin-left="0cm" table:align="left"/>
    </style:style>
    <style:style style:name="Tabla17.A" style:family="table-column">
      <style:table-column-properties style:column-width="8.061cm"/>
    </style:style>
    <style:style style:name="Tabla17.1" style:family="table-row">
      <style:table-row-properties style:min-row-height="0.924cm"/>
    </style:style>
    <style:style style:name="Tabla17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18" style:family="table">
      <style:table-properties style:width="17.268cm" fo:margin-left="0cm" table:align="left"/>
    </style:style>
    <style:style style:name="Tabla18.A" style:family="table-column">
      <style:table-column-properties style:column-width="8.061cm"/>
    </style:style>
    <style:style style:name="Tabla18.B" style:family="table-column">
      <style:table-column-properties style:column-width="0.318cm"/>
    </style:style>
    <style:style style:name="Tabla18.C" style:family="table-column">
      <style:table-column-properties style:column-width="2.223cm"/>
    </style:style>
    <style:style style:name="Tabla18.D" style:family="table-column">
      <style:table-column-properties style:column-width="6.668cm"/>
    </style:style>
    <style:style style:name="Tabla18.1" style:family="table-row">
      <style:table-row-properties style:min-row-height="0.131cm" fo:keep-together="always"/>
    </style:style>
    <style:style style:name="Tabla18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8.2" style:family="table-row">
      <style:table-row-properties style:min-row-height="1.217cm" fo:keep-together="always"/>
    </style:style>
    <style:style style:name="Tabla18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4" style:family="table-row">
      <style:table-row-properties style:min-row-height="0.97cm" fo:keep-together="always"/>
    </style:style>
    <style:style style:name="Tabla18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6" style:family="table-row">
      <style:table-row-properties style:min-row-height="0.723cm" fo:keep-together="always"/>
    </style:style>
    <style:style style:name="Tabla1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" style:family="table">
      <style:table-properties style:width="8.107cm" table:align="left"/>
    </style:style>
    <style:style style:name="Tabla19.A" style:family="table-column">
      <style:table-column-properties style:column-width="8.107cm"/>
    </style:style>
    <style:style style:name="Tabla19.1" style:family="table-row">
      <style:table-row-properties style:min-row-height="0.882cm"/>
    </style:style>
    <style:style style:name="Tabla19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20" style:family="table">
      <style:table-properties style:width="17.268cm" fo:margin-left="0cm" table:align="left"/>
    </style:style>
    <style:style style:name="Tabla20.A" style:family="table-column">
      <style:table-column-properties style:column-width="17.268cm"/>
    </style:style>
    <style:style style:name="Tabla20.1" style:family="table-row">
      <style:table-row-properties style:min-row-height="0.409cm" fo:keep-together="always"/>
    </style:style>
    <style:style style:name="Tabla20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0.2" style:family="table-row">
      <style:table-row-properties style:min-row-height="0.688cm" fo:keep-together="always"/>
    </style:style>
    <style:style style:name="Tabla20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3" style:family="table-row">
      <style:table-row-properties style:min-row-height="0.159cm" fo:keep-together="always"/>
    </style:style>
    <style:style style:name="Tabla20.4" style:family="table-row">
      <style:table-row-properties style:min-row-height="0.635cm" fo:keep-together="always"/>
    </style:style>
    <style:style style:name="Tabla20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" style:family="table">
      <style:table-properties style:width="8.107cm" table:align="left"/>
    </style:style>
    <style:style style:name="Tabla21.A" style:family="table-column">
      <style:table-column-properties style:column-width="8.107cm"/>
    </style:style>
    <style:style style:name="Tabla21.1" style:family="table-row">
      <style:table-row-properties style:min-row-height="0.801cm"/>
    </style:style>
    <style:style style:name="Tabla21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22" style:family="table">
      <style:table-properties style:width="17.268cm" fo:margin-left="0cm" table:align="left"/>
    </style:style>
    <style:style style:name="Tabla22.A" style:family="table-column">
      <style:table-column-properties style:column-width="6.473cm"/>
    </style:style>
    <style:style style:name="Tabla22.B" style:family="table-column">
      <style:table-column-properties style:column-width="3.175cm"/>
    </style:style>
    <style:style style:name="Tabla22.C" style:family="table-column">
      <style:table-column-properties style:column-width="3.496cm"/>
    </style:style>
    <style:style style:name="Tabla22.D" style:family="table-column">
      <style:table-column-properties style:column-width="4.124cm"/>
    </style:style>
    <style:style style:name="Tabla22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2.2" style:family="table-row">
      <style:table-row-properties style:min-row-height="0.596cm" fo:keep-together="always"/>
    </style:style>
    <style:style style:name="Tabla22.A2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la22.B2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la22.C2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la22.D2" style:family="table-cell">
      <style:table-cell-properties style:vertical-align="middle" fo:padding="0.123cm" fo:border="0.5pt solid #000000"/>
    </style:style>
    <style:style style:name="Tabla22.3" style:family="table-row">
      <style:table-row-properties style:min-row-height="0.598cm" fo:keep-together="always"/>
    </style:style>
    <style:style style:name="Tabla22.A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22.B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22.C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22.D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la22.A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22.B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22.C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22.D4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la22.A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22.B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22.C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22.D5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la22.A6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22.B6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22.C6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22.D6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la22.A7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22.B7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22.C7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22.D7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la24" style:family="table">
      <style:table-properties style:width="12.002cm" fo:margin-left="0.049cm" table:align="left"/>
    </style:style>
    <style:style style:name="Tabla24.A" style:family="table-column">
      <style:table-column-properties style:column-width="12.002cm"/>
    </style:style>
    <style:style style:name="Tabla24.1" style:family="table-row">
      <style:table-row-properties style:min-row-height="0.924cm"/>
    </style:style>
    <style:style style:name="Tabla24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25" style:family="table">
      <style:table-properties style:width="7.994cm" table:align="left"/>
    </style:style>
    <style:style style:name="Tabla25.A" style:family="table-column">
      <style:table-column-properties style:column-width="7.994cm"/>
    </style:style>
    <style:style style:name="Tabla25.1" style:family="table-row">
      <style:table-row-properties style:min-row-height="0.924cm"/>
    </style:style>
    <style:style style:name="Tabla25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26" style:family="table">
      <style:table-properties style:width="17.268cm" fo:margin-left="0cm" table:align="left"/>
    </style:style>
    <style:style style:name="Tabla26.A" style:family="table-column">
      <style:table-column-properties style:column-width="8.468cm"/>
    </style:style>
    <style:style style:name="Tabla26.B" style:family="table-column">
      <style:table-column-properties style:column-width="5.308cm"/>
    </style:style>
    <style:style style:name="Tabla26.C" style:family="table-column">
      <style:table-column-properties style:column-width="3.493cm"/>
    </style:style>
    <style:style style:name="Tabla26.1" style:family="table-row">
      <style:table-row-properties style:min-row-height="0.422cm" fo:keep-together="always"/>
    </style:style>
    <style:style style:name="Tabla26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6.2" style:family="table-row">
      <style:table-row-properties style:min-row-height="0.873cm" fo:keep-together="always"/>
    </style:style>
    <style:style style:name="Tabla26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3" style:family="table-row">
      <style:table-row-properties style:min-row-height="0.33cm" fo:keep-together="always"/>
    </style:style>
    <style:style style:name="Tabla26.4" style:family="table-row">
      <style:table-row-properties style:min-row-height="0.97cm" fo:keep-together="always"/>
    </style:style>
    <style:style style:name="Tabla2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5" style:family="table-row">
      <style:table-row-properties style:min-row-height="0.296cm" fo:keep-together="always"/>
    </style:style>
    <style:style style:name="Tabla26.A5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6.6" style:family="table-row">
      <style:table-row-properties style:min-row-height="0.697cm" fo:keep-together="always"/>
    </style:style>
    <style:style style:name="Tabla2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7" style:family="table-row">
      <style:table-row-properties style:min-row-height="0.303cm" fo:keep-together="always"/>
    </style:style>
    <style:style style:name="Tabla26.A7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26.8" style:family="table-row">
      <style:table-row-properties style:min-row-height="0.855cm" fo:keep-together="always"/>
    </style:style>
    <style:style style:name="Tabla26.A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6.C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6.9" style:family="table-row">
      <style:table-row-properties style:min-row-height="0.131cm" fo:keep-together="always"/>
    </style:style>
    <style:style style:name="Tabla26.10" style:family="table-row">
      <style:table-row-properties style:min-row-height="0.799cm" fo:keep-together="always"/>
    </style:style>
    <style:style style:name="Tabla26.A10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6.11" style:family="table-row">
      <style:table-row-properties style:min-row-height="0.243cm" fo:keep-together="always"/>
    </style:style>
    <style:style style:name="Tabla26.A1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a26.12" style:family="table-row">
      <style:table-row-properties style:min-row-height="0.556cm" fo:keep-together="always"/>
    </style:style>
    <style:style style:name="Tabla26.A1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7" style:family="table">
      <style:table-properties style:width="7.994cm" table:align="left"/>
    </style:style>
    <style:style style:name="Tabla27.A" style:family="table-column">
      <style:table-column-properties style:column-width="7.994cm"/>
    </style:style>
    <style:style style:name="Tabla27.1" style:family="table-row">
      <style:table-row-properties style:min-row-height="0.99cm"/>
    </style:style>
    <style:style style:name="Tabla27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28" style:family="table">
      <style:table-properties style:width="17.268cm" fo:margin-left="0cm" table:align="left"/>
    </style:style>
    <style:style style:name="Tabla28.A" style:family="table-column">
      <style:table-column-properties style:column-width="17.268cm"/>
    </style:style>
    <style:style style:name="Tabla28.1" style:family="table-row">
      <style:table-row-properties style:min-row-height="0.183cm" fo:keep-together="always"/>
    </style:style>
    <style:style style:name="Tabla28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8.2" style:family="table-row">
      <style:table-row-properties style:min-row-height="1.709cm" fo:keep-together="always"/>
    </style:style>
    <style:style style:name="Tabla28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3" style:family="table-row">
      <style:table-row-properties style:min-row-height="0.88cm" fo:keep-together="always"/>
    </style:style>
    <style:style style:name="Tabla28.4" style:family="table-row">
      <style:table-row-properties style:min-row-height="1.106cm" fo:keep-together="always"/>
    </style:style>
    <style:style style:name="Tabla28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" style:family="table">
      <style:table-properties style:width="12.002cm" fo:margin-left="-0.064cm" table:align="left"/>
    </style:style>
    <style:style style:name="Tabla29.A" style:family="table-column">
      <style:table-column-properties style:column-width="12.002cm"/>
    </style:style>
    <style:style style:name="Tabla29.1" style:family="table-row">
      <style:table-row-properties style:min-row-height="0.854cm"/>
    </style:style>
    <style:style style:name="Tabla29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30" style:family="table">
      <style:table-properties style:width="7.994cm" table:align="left"/>
    </style:style>
    <style:style style:name="Tabla30.A" style:family="table-column">
      <style:table-column-properties style:column-width="7.994cm"/>
    </style:style>
    <style:style style:name="Tabla30.1" style:family="table-row">
      <style:table-row-properties style:min-row-height="0.811cm"/>
    </style:style>
    <style:style style:name="Tabla30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31" style:family="table">
      <style:table-properties style:width="17.268cm" fo:margin-left="0cm" table:align="left"/>
    </style:style>
    <style:style style:name="Tabla31.A" style:family="table-column">
      <style:table-column-properties style:column-width="17.268cm"/>
    </style:style>
    <style:style style:name="Tabla31.1" style:family="table-row">
      <style:table-row-properties style:min-row-height="0.374cm" fo:keep-together="always"/>
    </style:style>
    <style:style style:name="Tabla31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31.2" style:family="table-row">
      <style:table-row-properties style:min-row-height="1.025cm" fo:keep-together="always"/>
    </style:style>
    <style:style style:name="Tabla3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" style:family="table">
      <style:table-properties style:width="7.994cm" table:align="left"/>
    </style:style>
    <style:style style:name="Tabla32.A" style:family="table-column">
      <style:table-column-properties style:column-width="7.994cm"/>
    </style:style>
    <style:style style:name="Tabla32.1" style:family="table-row">
      <style:table-row-properties style:min-row-height="0.873cm"/>
    </style:style>
    <style:style style:name="Tabla32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33" style:family="table">
      <style:table-properties style:width="17.048cm" fo:margin-left="0cm" table:align="left"/>
    </style:style>
    <style:style style:name="Tabla33.A" style:family="table-column">
      <style:table-column-properties style:column-width="17.048cm"/>
    </style:style>
    <style:style style:name="Tabla33.1" style:family="table-row">
      <style:table-row-properties style:min-row-height="0.49cm" fo:keep-together="always"/>
    </style:style>
    <style:style style:name="Tabla33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33.2" style:family="table-row">
      <style:table-row-properties style:min-row-height="1.106cm" fo:keep-together="always"/>
    </style:style>
    <style:style style:name="Tabla3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4" style:family="table">
      <style:table-properties style:width="7.994cm" table:align="left"/>
    </style:style>
    <style:style style:name="Tabla34.A" style:family="table-column">
      <style:table-column-properties style:column-width="7.994cm"/>
    </style:style>
    <style:style style:name="Tabla34.1" style:family="table-row">
      <style:table-row-properties style:min-row-height="0.716cm"/>
    </style:style>
    <style:style style:name="Tabla34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35" style:family="table">
      <style:table-properties style:width="17.048cm" fo:margin-left="0cm" table:align="left"/>
    </style:style>
    <style:style style:name="Tabla35.A" style:family="table-column">
      <style:table-column-properties style:column-width="17.048cm"/>
    </style:style>
    <style:style style:name="Tabla35.1" style:family="table-row">
      <style:table-row-properties style:min-row-height="0.131cm" fo:keep-together="always"/>
    </style:style>
    <style:style style:name="Tabla35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35.2" style:family="table-row">
      <style:table-row-properties style:min-row-height="0.997cm" fo:keep-together="always"/>
    </style:style>
    <style:style style:name="Tabla3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" style:family="table">
      <style:table-properties style:width="12.002cm" fo:margin-left="-0.026cm" table:align="left"/>
    </style:style>
    <style:style style:name="Tabla36.A" style:family="table-column">
      <style:table-column-properties style:column-width="12.002cm"/>
    </style:style>
    <style:style style:name="Tabla36.1" style:family="table-row">
      <style:table-row-properties style:min-row-height="0.882cm"/>
    </style:style>
    <style:style style:name="Tabla36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37" style:family="table">
      <style:table-properties style:width="7.994cm" table:align="left"/>
    </style:style>
    <style:style style:name="Tabla37.A" style:family="table-column">
      <style:table-column-properties style:column-width="7.994cm"/>
    </style:style>
    <style:style style:name="Tabla37.1" style:family="table-row">
      <style:table-row-properties style:min-row-height="0.524cm"/>
    </style:style>
    <style:style style:name="Tabla37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38" style:family="table">
      <style:table-properties style:width="17.268cm" fo:margin-left="0cm" table:align="left"/>
    </style:style>
    <style:style style:name="Tabla38.A" style:family="table-column">
      <style:table-column-properties style:column-width="17.268cm"/>
    </style:style>
    <style:style style:name="Tabla38.1" style:family="table-row">
      <style:table-row-properties style:min-row-height="1.164cm" fo:keep-together="always"/>
    </style:style>
    <style:style style:name="Tabla38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38.2" style:family="table-row">
      <style:table-row-properties style:min-row-height="1.042cm" fo:keep-together="always"/>
    </style:style>
    <style:style style:name="Tabla38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" style:family="table">
      <style:table-properties style:width="7.994cm" table:align="left"/>
    </style:style>
    <style:style style:name="Tabla39.A" style:family="table-column">
      <style:table-column-properties style:column-width="7.994cm"/>
    </style:style>
    <style:style style:name="Tabla39.1" style:family="table-row">
      <style:table-row-properties style:min-row-height="0.524cm"/>
    </style:style>
    <style:style style:name="Tabla39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40" style:family="table">
      <style:table-properties style:width="17.268cm" fo:margin-left="0cm" table:align="left"/>
    </style:style>
    <style:style style:name="Tabla40.A" style:family="table-column">
      <style:table-column-properties style:column-width="17.268cm"/>
    </style:style>
    <style:style style:name="Tabla40.1" style:family="table-row">
      <style:table-row-properties style:min-row-height="0.534cm" fo:keep-together="always"/>
    </style:style>
    <style:style style:name="Tabla40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40.2" style:family="table-row">
      <style:table-row-properties style:min-row-height="1.129cm" fo:keep-together="always"/>
    </style:style>
    <style:style style:name="Tabla40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" style:family="table">
      <style:table-properties style:width="7.994cm" table:align="left"/>
    </style:style>
    <style:style style:name="Tabla41.A" style:family="table-column">
      <style:table-column-properties style:column-width="7.994cm"/>
    </style:style>
    <style:style style:name="Tabla41.1" style:family="table-row">
      <style:table-row-properties style:min-row-height="0.524cm"/>
    </style:style>
    <style:style style:name="Tabla41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42" style:family="table">
      <style:table-properties style:width="17.268cm" fo:margin-left="0cm" table:align="left"/>
    </style:style>
    <style:style style:name="Tabla42.A" style:family="table-column">
      <style:table-column-properties style:column-width="17.268cm"/>
    </style:style>
    <style:style style:name="Tabla42.1" style:family="table-row">
      <style:table-row-properties style:min-row-height="0.894cm" fo:keep-together="always"/>
    </style:style>
    <style:style style:name="Tabla42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42.2" style:family="table-row">
      <style:table-row-properties style:min-row-height="1.258cm" fo:keep-together="always"/>
    </style:style>
    <style:style style:name="Tabla4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" style:family="table">
      <style:table-properties style:width="7.994cm" table:align="left"/>
    </style:style>
    <style:style style:name="Tabla43.A" style:family="table-column">
      <style:table-column-properties style:column-width="7.994cm"/>
    </style:style>
    <style:style style:name="Tabla43.1" style:family="table-row">
      <style:table-row-properties style:min-row-height="0.524cm"/>
    </style:style>
    <style:style style:name="Tabla43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44" style:family="table">
      <style:table-properties style:width="17.048cm" fo:margin-left="0cm" table:align="left"/>
    </style:style>
    <style:style style:name="Tabla44.A" style:family="table-column">
      <style:table-column-properties style:column-width="17.048cm"/>
    </style:style>
    <style:style style:name="Tabla44.1" style:family="table-row">
      <style:table-row-properties style:min-row-height="0.96cm" fo:keep-together="always"/>
    </style:style>
    <style:style style:name="Tabla44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44.2" style:family="table-row">
      <style:table-row-properties style:min-row-height="0.993cm" fo:keep-together="always"/>
    </style:style>
    <style:style style:name="Tabla44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" style:family="table">
      <style:table-properties style:width="7.994cm" table:align="left"/>
    </style:style>
    <style:style style:name="Tabla45.A" style:family="table-column">
      <style:table-column-properties style:column-width="7.994cm"/>
    </style:style>
    <style:style style:name="Tabla45.1" style:family="table-row">
      <style:table-row-properties style:min-row-height="0.524cm"/>
    </style:style>
    <style:style style:name="Tabla45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46" style:family="table">
      <style:table-properties style:width="17.048cm" fo:margin-left="0cm" table:align="left"/>
    </style:style>
    <style:style style:name="Tabla46.A" style:family="table-column">
      <style:table-column-properties style:column-width="17.048cm"/>
    </style:style>
    <style:style style:name="Tabla46.1" style:family="table-row">
      <style:table-row-properties style:min-row-height="0.136cm"/>
    </style:style>
    <style:style style:name="Tabla46.A1" style:family="table-cell">
      <style:table-cell-properties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46.2" style:family="table-row">
      <style:table-row-properties style:min-row-height="0.993cm"/>
    </style:style>
    <style:style style:name="Tabla46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" style:family="table">
      <style:table-properties style:width="5.838cm" fo:margin-left="0cm" table:align="left"/>
    </style:style>
    <style:style style:name="Tabla47.A" style:family="table-column">
      <style:table-column-properties style:column-width="5.838cm"/>
    </style:style>
    <style:style style:name="Tabla47.1" style:family="table-row">
      <style:table-row-properties style:min-row-height="0.524cm"/>
    </style:style>
    <style:style style:name="Tabla47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48" style:family="table">
      <style:table-properties style:width="17.048cm" fo:margin-left="0cm" table:align="left"/>
    </style:style>
    <style:style style:name="Tabla48.A" style:family="table-column">
      <style:table-column-properties style:column-width="17.048cm"/>
    </style:style>
    <style:style style:name="Tabla48.1" style:family="table-row">
      <style:table-row-properties style:min-row-height="1.152cm" fo:keep-together="always"/>
    </style:style>
    <style:style style:name="Tabla48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48.2" style:family="table-row">
      <style:table-row-properties style:min-row-height="1.092cm" fo:keep-together="always"/>
    </style:style>
    <style:style style:name="Tabla48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9" style:family="table">
      <style:table-properties style:width="12.002cm" fo:margin-left="0.012cm" table:align="left"/>
    </style:style>
    <style:style style:name="Tabla49.A" style:family="table-column">
      <style:table-column-properties style:column-width="12.002cm"/>
    </style:style>
    <style:style style:name="Tabla49.1" style:family="table-row">
      <style:table-row-properties style:min-row-height="0.755cm" fo:keep-together="always"/>
    </style:style>
    <style:style style:name="Tabla49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50" style:family="table">
      <style:table-properties style:width="7.108cm" fo:margin-left="0cm" table:align="left"/>
    </style:style>
    <style:style style:name="Tabla50.A" style:family="table-column">
      <style:table-column-properties style:column-width="7.108cm"/>
    </style:style>
    <style:style style:name="Tabla50.1" style:family="table-row">
      <style:table-row-properties style:min-row-height="0.564cm"/>
    </style:style>
    <style:style style:name="Tabla50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51" style:family="table">
      <style:table-properties style:width="12.079cm" table:align="center"/>
    </style:style>
    <style:style style:name="Tabla51.A" style:family="table-column">
      <style:table-column-properties style:column-width="9.387cm"/>
    </style:style>
    <style:style style:name="Tabla51.B" style:family="table-column">
      <style:table-column-properties style:column-width="2.692cm"/>
    </style:style>
    <style:style style:name="Tabla51.1" style:family="table-row">
      <style:table-row-properties style:min-row-height="0.748cm"/>
    </style:style>
    <style:style style:name="Tabla51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51.2" style:family="table-row">
      <style:table-row-properties style:min-row-height="0.594cm"/>
    </style:style>
    <style:style style:name="Tabla51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1.B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1.3" style:family="table-row">
      <style:table-row-properties style:min-row-height="0.612cm"/>
    </style:style>
    <style:style style:name="Tabla51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1.B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1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1.B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1.5" style:family="table-row">
      <style:table-row-properties style:min-row-height="0.631cm"/>
    </style:style>
    <style:style style:name="Tabla51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1.B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1.6" style:family="table-row">
      <style:table-row-properties style:min-row-height="0.623cm"/>
    </style:style>
    <style:style style:name="Tabla51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1.B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1.7" style:family="table-row">
      <style:table-row-properties style:min-row-height="0.591cm"/>
    </style:style>
    <style:style style:name="Tabla51.A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1.B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1.8" style:family="table-row">
      <style:table-row-properties style:min-row-height="0.609cm"/>
    </style:style>
    <style:style style:name="Tabla51.A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1.B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1.9" style:family="table-row">
      <style:table-row-properties style:min-row-height="0.626cm"/>
    </style:style>
    <style:style style:name="Tabla51.A9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1.B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1.10" style:family="table-row">
      <style:table-row-properties style:min-row-height="0.621cm"/>
    </style:style>
    <style:style style:name="Tabla51.A10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1.B1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1.11" style:family="table-row">
      <style:table-row-properties style:min-row-height="0.637cm"/>
    </style:style>
    <style:style style:name="Tabla51.A1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1.B1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1.12" style:family="table-row">
      <style:table-row-properties style:min-row-height="0.605cm"/>
    </style:style>
    <style:style style:name="Tabla51.A1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1.B1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1.13" style:family="table-row">
      <style:table-row-properties style:min-row-height="0.624cm"/>
    </style:style>
    <style:style style:name="Tabla51.A1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1.B1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1.14" style:family="table-row">
      <style:table-row-properties style:min-row-height="0.616cm"/>
    </style:style>
    <style:style style:name="Tabla51.A1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1.B1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1.15" style:family="table-row">
      <style:table-row-properties style:min-row-height="0.63cm"/>
    </style:style>
    <style:style style:name="Tabla51.B15" style:family="table-cell" style:data-style-name="N10105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52" style:family="table">
      <style:table-properties style:width="5.52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2.A" style:family="table-column">
      <style:table-column-properties style:column-width="5.521cm"/>
    </style:style>
    <style:style style:name="Tabla52.1" style:family="table-row">
      <style:table-row-properties style:min-row-height="0.605cm" fo:background-color="transparent" fo:keep-together="auto">
        <style:background-image/>
      </style:table-row-properties>
    </style:style>
    <style:style style:name="Tabla52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3" style:family="table">
      <style:table-properties style:width="12.137cm" table:align="center"/>
    </style:style>
    <style:style style:name="Tabla53.A" style:family="table-column">
      <style:table-column-properties style:column-width="9.416cm"/>
    </style:style>
    <style:style style:name="Tabla53.B" style:family="table-column">
      <style:table-column-properties style:column-width="2.722cm"/>
    </style:style>
    <style:style style:name="Tabla53.1" style:family="table-row">
      <style:table-row-properties style:min-row-height="0.617cm"/>
    </style:style>
    <style:style style:name="Tabla53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53.2" style:family="table-row">
      <style:table-row-properties style:min-row-height="0.693cm"/>
    </style:style>
    <style:style style:name="Tabla53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3.B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3.3" style:family="table-row">
      <style:table-row-properties style:min-row-height="0.635cm"/>
    </style:style>
    <style:style style:name="Tabla53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3.B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3.4" style:family="table-row">
      <style:table-row-properties style:min-row-height="0.603cm"/>
    </style:style>
    <style:style style:name="Tabla53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3.B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3.5" style:family="table-row">
      <style:table-row-properties style:min-row-height="0.598cm"/>
    </style:style>
    <style:style style:name="Tabla53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3.B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3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3.B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3.7" style:family="table-row">
      <style:table-row-properties style:min-row-height="0.614cm"/>
    </style:style>
    <style:style style:name="Tabla53.A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3.B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3.8" style:family="table-row">
      <style:table-row-properties style:min-row-height="0.566cm"/>
    </style:style>
    <style:style style:name="Tabla53.B8" style:family="table-cell" style:data-style-name="N10105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54" style:family="table">
      <style:table-properties style:width="8.378cm" fo:margin-left="0cm" table:align="left"/>
    </style:style>
    <style:style style:name="Tabla54.A" style:family="table-column">
      <style:table-column-properties style:column-width="8.378cm"/>
    </style:style>
    <style:style style:name="Tabla54.1" style:family="table-row">
      <style:table-row-properties style:min-row-height="0.699cm"/>
    </style:style>
    <style:style style:name="Tabla54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55" style:family="table">
      <style:table-properties style:width="17.286cm" fo:margin-left="0.15cm" table:align="left"/>
    </style:style>
    <style:style style:name="Tabla55.A" style:family="table-column">
      <style:table-column-properties style:column-width="1.42cm"/>
    </style:style>
    <style:style style:name="Tabla55.B" style:family="table-column">
      <style:table-column-properties style:column-width="1.369cm"/>
    </style:style>
    <style:style style:name="Tabla55.C" style:family="table-column">
      <style:table-column-properties style:column-width="2.147cm"/>
    </style:style>
    <style:style style:name="Tabla55.D" style:family="table-column">
      <style:table-column-properties style:column-width="2.489cm"/>
    </style:style>
    <style:style style:name="Tabla55.E" style:family="table-column">
      <style:table-column-properties style:column-width="3.344cm"/>
    </style:style>
    <style:style style:name="Tabla55.F" style:family="table-column">
      <style:table-column-properties style:column-width="1.905cm"/>
    </style:style>
    <style:style style:name="Tabla55.G" style:family="table-column">
      <style:table-column-properties style:column-width="2.18cm"/>
    </style:style>
    <style:style style:name="Tabla55.H" style:family="table-column">
      <style:table-column-properties style:column-width="2.432cm"/>
    </style:style>
    <style:style style:name="Tabla55.1" style:family="table-row">
      <style:table-row-properties fo:keep-together="always"/>
    </style:style>
    <style:style style:name="Tabla55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55.2" style:family="table-row">
      <style:table-row-properties style:min-row-height="0.501cm" fo:keep-together="always"/>
    </style:style>
    <style:style style:name="Tabla55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2" style:family="table-cell">
      <style:table-cell-properties style:vertical-align="bottom" fo:padding-left="0.123cm" fo:padding-right="0.123cm" fo:padding-top="0cm" fo:padding-bottom="0cm" fo:border="0.5pt solid #000000"/>
    </style:style>
    <style:style style:name="Tabla55.C2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D2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E2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F2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G2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H2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3" style:family="table-cell">
      <style:table-cell-properties style:vertical-align="bottom" fo:padding-left="0.123cm" fo:padding-right="0.123cm" fo:padding-top="0cm" fo:padding-bottom="0cm" fo:border="0.5pt solid #000000"/>
    </style:style>
    <style:style style:name="Tabla55.C3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D3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E3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F3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G3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H3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4" style:family="table-cell">
      <style:table-cell-properties style:vertical-align="bottom" fo:padding-left="0.123cm" fo:padding-right="0.123cm" fo:padding-top="0cm" fo:padding-bottom="0cm" fo:border="0.5pt solid #000000"/>
    </style:style>
    <style:style style:name="Tabla55.C4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D4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E4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F4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G4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H4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5" style:family="table-cell">
      <style:table-cell-properties style:vertical-align="bottom" fo:padding-left="0.123cm" fo:padding-right="0.123cm" fo:padding-top="0cm" fo:padding-bottom="0cm" fo:border="0.5pt solid #000000"/>
    </style:style>
    <style:style style:name="Tabla55.C5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D5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E5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F5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G5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H5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6" style:family="table-cell">
      <style:table-cell-properties style:vertical-align="bottom" fo:padding-left="0.123cm" fo:padding-right="0.123cm" fo:padding-top="0cm" fo:padding-bottom="0cm" fo:border="0.5pt solid #000000"/>
    </style:style>
    <style:style style:name="Tabla55.C6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D6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E6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F6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G6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H6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5.A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9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9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10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10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1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1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1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1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1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1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1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1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1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1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1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1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1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1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1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1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1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1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1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1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1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1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1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1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1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1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1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1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1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1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1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1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1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1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1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1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1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1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1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1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1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1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1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1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1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1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1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1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1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1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1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1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1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1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1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1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1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1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1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1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1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1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1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1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1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1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1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1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1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1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19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19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1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1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1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1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1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1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20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20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2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2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2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2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2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2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2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2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2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2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2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2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2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2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2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2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2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2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2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2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2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2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2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2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2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2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2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2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2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2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2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2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2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2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2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2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2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2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2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2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2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2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2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2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2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2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2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2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2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2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2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2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2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2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2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2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2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2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2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2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2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2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2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2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2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2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2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2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2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2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29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29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2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2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2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2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2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2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30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30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3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3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3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3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3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3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A3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B3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5.C3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D3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E3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F3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G3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5.H3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6" style:family="table">
      <style:table-properties style:width="7.743cm" fo:margin-left="0.123cm" table:align="left"/>
    </style:style>
    <style:style style:name="Tabla56.A" style:family="table-column">
      <style:table-column-properties style:column-width="4.251cm"/>
    </style:style>
    <style:style style:name="Tabla56.B" style:family="table-column">
      <style:table-column-properties style:column-width="3.493cm"/>
    </style:style>
    <style:style style:name="Tabla56.1" style:family="table-row">
      <style:table-row-properties style:min-row-height="0.533cm" fo:keep-together="always"/>
    </style:style>
    <style:style style:name="Tabla56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56.B1" style:family="table-cell" style:data-style-name="N10105">
      <style:table-cell-properties style:vertical-align="bottom" fo:padding-left="0.123cm" fo:padding-right="0.123cm" fo:padding-top="0cm" fo:padding-bottom="0cm" fo:border="0.5pt solid #000000"/>
    </style:style>
    <style:style style:name="Tabla56.2" style:family="table-row">
      <style:table-row-properties style:min-row-height="0.623cm" fo:keep-together="always"/>
    </style:style>
    <style:style style:name="Tabla56.B2" style:family="table-cell" style:data-style-name="N10011">
      <style:table-cell-properties style:vertical-align="bottom" fo:padding-left="0.123cm" fo:padding-right="0.123cm" fo:padding-top="0cm" fo:padding-bottom="0cm" fo:border="0.5pt solid #000000"/>
    </style:style>
    <style:style style:name="Tabla56.3" style:family="table-row">
      <style:table-row-properties style:min-row-height="0.591cm" fo:keep-together="always"/>
    </style:style>
    <style:style style:name="Tabla56.B3" style:family="table-cell">
      <style:table-cell-properties style:vertical-align="bottom" fo:padding-left="0.123cm" fo:padding-right="0.123cm" fo:padding-top="0cm" fo:padding-bottom="0cm" fo:border="0.5pt solid #000000"/>
    </style:style>
    <style:style style:name="Tabla56.4" style:family="table-row">
      <style:table-row-properties style:min-row-height="0.61cm" fo:keep-together="always"/>
    </style:style>
    <style:style style:name="Tabla56.B4" style:family="table-cell">
      <style:table-cell-properties style:vertical-align="bottom" fo:padding-left="0.123cm" fo:padding-right="0.123cm" fo:padding-top="0cm" fo:padding-bottom="0cm" fo:border="0.5pt solid #000000"/>
    </style:style>
    <style:style style:name="Tabla57" style:family="table">
      <style:table-properties style:width="7.994cm" table:align="left"/>
    </style:style>
    <style:style style:name="Tabla57.A" style:family="table-column">
      <style:table-column-properties style:column-width="7.994cm"/>
    </style:style>
    <style:style style:name="Tabla57.1" style:family="table-row">
      <style:table-row-properties style:min-row-height="0.699cm"/>
    </style:style>
    <style:style style:name="Tabla57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58" style:family="table">
      <style:table-properties style:width="15.558cm" fo:margin-left="0.758cm" table:align="left"/>
    </style:style>
    <style:style style:name="Tabla58.A" style:family="table-column">
      <style:table-column-properties style:column-width="9.442cm"/>
    </style:style>
    <style:style style:name="Tabla58.B" style:family="table-column">
      <style:table-column-properties style:column-width="2.94cm"/>
    </style:style>
    <style:style style:name="Tabla58.C" style:family="table-column">
      <style:table-column-properties style:column-width="3.175cm"/>
    </style:style>
    <style:style style:name="Tabla58.1" style:family="table-row">
      <style:table-row-properties style:min-row-height="0.626cm"/>
    </style:style>
    <style:style style:name="Tabla58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58.2" style:family="table-row">
      <style:table-row-properties style:min-row-height="0.494cm"/>
    </style:style>
    <style:style style:name="Tabla58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3" style:family="table-row">
      <style:table-row-properties style:min-row-height="0.501cm"/>
    </style:style>
    <style:style style:name="Tabla58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B7" style:family="table-cell" style:data-style-name="N10105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58.8" style:family="table-row">
      <style:table-row-properties style:min-row-height="0.612cm"/>
    </style:style>
    <style:style style:name="Tabla58.A9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10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1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1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1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1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1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1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1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1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1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1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1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1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1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1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1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1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1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1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1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1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1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1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1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1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1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1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19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1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1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20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2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2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2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2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2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2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2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2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2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2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2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2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2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2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2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2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2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2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2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2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2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2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2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2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2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2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29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2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2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A30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8.B3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C3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58.31" style:family="table-row">
      <style:table-row-properties style:min-row-height="0.831cm"/>
    </style:style>
    <style:style style:name="Tabla59" style:family="table">
      <style:table-properties style:width="15.558cm" fo:margin-left="0.758cm" table:align="left"/>
    </style:style>
    <style:style style:name="Tabla59.A" style:family="table-column">
      <style:table-column-properties style:column-width="9.442cm"/>
    </style:style>
    <style:style style:name="Tabla59.B" style:family="table-column">
      <style:table-column-properties style:column-width="2.94cm"/>
    </style:style>
    <style:style style:name="Tabla59.C" style:family="table-column">
      <style:table-column-properties style:column-width="3.175cm"/>
    </style:style>
    <style:style style:name="Tabla59.1" style:family="table-row">
      <style:table-row-properties style:min-row-height="0.732cm"/>
    </style:style>
    <style:style style:name="Tabla59.A1" style:family="table-cell">
      <style:table-cell-properties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59.B1" style:family="table-cell" style:data-style-name="N10105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60" style:family="table">
      <style:table-properties style:width="15.558cm" fo:margin-left="0.758cm" table:align="left"/>
    </style:style>
    <style:style style:name="Tabla60.A" style:family="table-column">
      <style:table-column-properties style:column-width="9.442cm"/>
    </style:style>
    <style:style style:name="Tabla60.B" style:family="table-column">
      <style:table-column-properties style:column-width="2.94cm"/>
    </style:style>
    <style:style style:name="Tabla60.C" style:family="table-column">
      <style:table-column-properties style:column-width="3.175cm"/>
    </style:style>
    <style:style style:name="Tabla60.A1" style:family="table-cell">
      <style:table-cell-properties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60.B1" style:family="table-cell" style:data-style-name="N10105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61" style:family="table">
      <style:table-properties style:width="8.02cm" fo:margin-left="-0.026cm" table:align="left"/>
    </style:style>
    <style:style style:name="Tabla61.A" style:family="table-column">
      <style:table-column-properties style:column-width="8.02cm"/>
    </style:style>
    <style:style style:name="Tabla61.1" style:family="table-row">
      <style:table-row-properties style:min-row-height="0.605cm"/>
    </style:style>
    <style:style style:name="Tabla61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62" style:family="table">
      <style:table-properties style:width="16.986cm" table:align="center"/>
    </style:style>
    <style:style style:name="Tabla62.A" style:family="table-column">
      <style:table-column-properties style:column-width="5.459cm"/>
    </style:style>
    <style:style style:name="Tabla62.B" style:family="table-column">
      <style:table-column-properties style:column-width="2.858cm"/>
    </style:style>
    <style:style style:name="Tabla62.E" style:family="table-column">
      <style:table-column-properties style:column-width="2.955cm"/>
    </style:style>
    <style:style style:name="Tabla62.1" style:family="table-row">
      <style:table-row-properties style:min-row-height="0.626cm"/>
    </style:style>
    <style:style style:name="Tabla62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62.2" style:family="table-row">
      <style:table-row-properties style:min-row-height="0.617cm"/>
    </style:style>
    <style:style style:name="Tabla62.3" style:family="table-row">
      <style:table-row-properties style:min-row-height="0.501cm"/>
    </style:style>
    <style:style style:name="Tabla62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2.B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2.C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2.D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2.E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2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2.B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2.C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2.D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2.E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2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2.B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2.C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2.D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2.E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2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2.B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2.C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2.D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2.E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2.A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2.B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2.C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2.D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2.E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2.B8" style:family="table-cell" style:data-style-name="N10105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63" style:family="table">
      <style:table-properties style:width="16.979cm" table:align="center"/>
    </style:style>
    <style:style style:name="Tabla63.A" style:family="table-column">
      <style:table-column-properties style:column-width="5.487cm"/>
    </style:style>
    <style:style style:name="Tabla63.B" style:family="table-column">
      <style:table-column-properties style:column-width="2.815cm"/>
    </style:style>
    <style:style style:name="Tabla63.C" style:family="table-column">
      <style:table-column-properties style:column-width="2.858cm"/>
    </style:style>
    <style:style style:name="Tabla63.D" style:family="table-column">
      <style:table-column-properties style:column-width="2.865cm"/>
    </style:style>
    <style:style style:name="Tabla63.E" style:family="table-column">
      <style:table-column-properties style:column-width="2.955cm"/>
    </style:style>
    <style:style style:name="Tabla63.1" style:family="table-row">
      <style:table-row-properties style:min-row-height="0.503cm"/>
    </style:style>
    <style:style style:name="Tabla63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63.2" style:family="table-row">
      <style:table-row-properties style:min-row-height="0.646cm"/>
    </style:style>
    <style:style style:name="Tabla63.3" style:family="table-row">
      <style:table-row-properties style:min-row-height="0.501cm"/>
    </style:style>
    <style:style style:name="Tabla63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B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C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D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E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B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C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D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E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B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C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D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E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B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C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D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E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A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B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C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D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E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A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B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C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D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E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A9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B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C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D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E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A10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B1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C1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D1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E1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A1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B1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C1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D1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E1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A1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B1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C1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D1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E12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A1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B1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C1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D1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E13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A1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B1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C1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D1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E1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A1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B1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C1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D1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E1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A1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B1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C1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D1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E1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A1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B1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C1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D1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E17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A1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B1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C1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D1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E18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A19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B1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C1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D1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E19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A20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B2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C2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D2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E20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A2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3.B2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C2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D2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E21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3.22" style:family="table-row">
      <style:table-row-properties style:min-row-height="0.572cm"/>
    </style:style>
    <style:style style:name="Tabla63.B22" style:family="table-cell" style:data-style-name="N10105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23" style:family="table">
      <style:table-properties style:width="16.979cm" table:align="center"/>
    </style:style>
    <style:style style:name="Tabla23.A" style:family="table-column">
      <style:table-column-properties style:column-width="5.487cm"/>
    </style:style>
    <style:style style:name="Tabla23.B" style:family="table-column">
      <style:table-column-properties style:column-width="2.815cm"/>
    </style:style>
    <style:style style:name="Tabla23.C" style:family="table-column">
      <style:table-column-properties style:column-width="2.858cm"/>
    </style:style>
    <style:style style:name="Tabla23.D" style:family="table-column">
      <style:table-column-properties style:column-width="2.865cm"/>
    </style:style>
    <style:style style:name="Tabla23.E" style:family="table-column">
      <style:table-column-properties style:column-width="2.955cm"/>
    </style:style>
    <style:style style:name="Tabla23.1" style:family="table-row">
      <style:table-row-properties style:min-row-height="0.617cm"/>
    </style:style>
    <style:style style:name="Tabla23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23.B1" style:family="table-cell" style:data-style-name="N10105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23.2" style:family="table-row">
      <style:table-row-properties style:min-row-height="0.633cm"/>
    </style:style>
    <style:style style:name="Tabla23.3" style:family="table-row">
      <style:table-row-properties style:min-row-height="0.601cm"/>
    </style:style>
    <style:style style:name="Tabla23.4" style:family="table-row">
      <style:table-row-properties style:min-row-height="0.621cm"/>
    </style:style>
    <style:style style:name="Tabla64" style:family="table">
      <style:table-properties style:width="5.521cm" fo:margin-left="0cm" table:align="left"/>
    </style:style>
    <style:style style:name="Tabla64.A" style:family="table-column">
      <style:table-column-properties style:column-width="5.521cm"/>
    </style:style>
    <style:style style:name="Tabla64.1" style:family="table-row">
      <style:table-row-properties style:min-row-height="0.605cm"/>
    </style:style>
    <style:style style:name="Tabla64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66" style:family="table">
      <style:table-properties style:width="1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66.A" style:family="table-column">
      <style:table-column-properties style:column-width="10.603cm"/>
    </style:style>
    <style:style style:name="Tabla66.B" style:family="table-column">
      <style:table-column-properties style:column-width="2.397cm"/>
    </style:style>
    <style:style style:name="Tabla66.1" style:family="table-row">
      <style:table-row-properties style:min-row-height="0.593cm" fo:keep-together="always"/>
    </style:style>
    <style:style style:name="Tabla66.A1" style:family="table-cell">
      <style:table-cell-properties style:vertical-align="middle" fo:background-color="#000000" fo:padding-left="0.123cm" fo:padding-right="0.123cm" fo:padding-top="0cm" fo:padding-bottom="0cm" fo:border="0.5pt solid #000000">
        <style:background-image/>
      </style:table-cell-properties>
    </style:style>
    <style:style style:name="Tabla66.B1" style:family="table-cell" style:data-style-name="N10105">
      <style:table-cell-properties style:vertical-align="middle" fo:background-color="#000000" fo:padding-left="0.123cm" fo:padding-right="0.123cm" fo:padding-top="0cm" fo:padding-bottom="0cm" fo:border="0.5pt solid #000000">
        <style:background-image/>
      </style:table-cell-properties>
    </style:style>
    <style:style style:name="Tabla66.A2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6.B2" style:family="table-cell" style:data-style-name="N10105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B3" style:family="table-cell" style:data-style-name="N10105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6.B4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6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6.B5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6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6.B6" style:family="table-cell" style:data-style-name="N10105">
      <style:table-cell-properties style:vertical-align="middle" fo:padding-left="0.123cm" fo:padding-right="0.123cm" fo:padding-top="0cm" fo:padding-bottom="0cm" fo:border="0.5pt solid #000000"/>
    </style:style>
    <style:style style:name="Tabla66.A7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B8" style:family="table-cell" style:data-style-name="N10105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B9" style:family="table-cell" style:data-style-name="N10105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B10" style:family="table-cell" style:data-style-name="N10105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11" style:family="table-row">
      <style:table-row-properties style:min-row-height="0.593cm" fo:background-color="transparent" fo:keep-together="always">
        <style:background-image/>
      </style:table-row-properties>
    </style:style>
    <style:style style:name="Tabla66.A1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66.B11" style:family="table-cell" style:data-style-name="N10105">
      <style:table-cell-properties style:vertical-align="middle" fo:background-color="#0000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6.A12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6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B13" style:family="table-cell" style:data-style-name="N10105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B14" style:family="table-cell" style:data-style-name="N10105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B15" style:family="table-cell" style:data-style-name="N10105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B16" style:family="table-cell" style:data-style-name="N10105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A17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6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B18" style:family="table-cell" style:data-style-name="N10105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B19" style:family="table-cell" style:data-style-name="N10105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A20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66.B20" style:family="table-cell" style:data-style-name="N10105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6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B21" style:family="table-cell" style:data-style-name="N10105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B22" style:family="table-cell" style:data-style-name="N10105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23" style:family="table-row">
      <style:table-row-properties style:min-row-height="0.663cm" fo:keep-together="always"/>
    </style:style>
    <style:style style:name="Tabla66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6.B23" style:family="table-cell" style:data-style-name="N10105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ing">
      <style:text-properties fo:language="en" fo:country="US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808080" fo:border-bottom="none" style:shadow="none"/>
      <style:text-properties fo:font-size="8pt" fo:font-style="italic" style:font-size-asian="8pt" style:font-style-asian="italic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">
      <style:paragraph-properties fo:break-before="page"/>
    </style:style>
    <style:style style:name="P5" style:family="paragraph" style:parent-style-name="Normal">
      <style:paragraph-properties fo:break-before="page"/>
      <style:text-properties fo:font-size="10pt" style:font-size-asian="10pt"/>
    </style:style>
    <style:style style:name="P6" style:family="paragraph" style:parent-style-name="Normal">
      <style:paragraph-properties fo:text-align="center" style:justify-single-word="false" fo:break-before="page"/>
      <style:text-properties fo:font-size="10pt" style:font-size-asian="10pt"/>
    </style:style>
    <style:style style:name="P7" style:family="paragraph" style:parent-style-name="Normal">
      <style:paragraph-properties fo:text-align="start" style:justify-single-word="false" fo:break-before="page"/>
      <style:text-properties officeooo:paragraph-rsid="00148737"/>
    </style:style>
    <style:style style:name="P8" style:family="paragraph" style:parent-style-name="Subtitle">
      <style:paragraph-properties fo:break-before="page"/>
    </style:style>
    <style:style style:name="P9" style:family="paragraph" style:parent-style-name="Standard">
      <style:paragraph-properties fo:text-align="center" style:justify-single-word="false" fo:break-before="page"/>
      <style:text-properties fo:font-size="10pt" officeooo:paragraph-rsid="001f3517" style:font-size-asian="10pt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2" style:family="paragraph" style:parent-style-name="Normal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3" style:family="paragraph" style:parent-style-name="Normal">
      <style:paragraph-properties fo:text-align="center" style:justify-single-word="false"/>
      <style:text-properties fo:font-size="10pt" fo:font-style="italic" fo:font-weight="bold" officeooo:paragraph-rsid="00148737" style:font-size-asian="10pt" style:font-style-asian="italic" style:font-weight-asian="bold" style:font-style-complex="italic" style:font-weight-complex="bold"/>
    </style:style>
    <style:style style:name="P14" style:family="paragraph" style:parent-style-name="Normal">
      <style:text-properties fo:font-size="10pt" style:font-size-asian="10pt"/>
    </style:style>
    <style:style style:name="P15" style:family="paragraph" style:parent-style-name="Normal">
      <style:paragraph-properties fo:text-align="center" style:justify-single-word="false"/>
      <style:text-properties fo:font-size="10pt" style:font-size-asian="10pt"/>
    </style:style>
    <style:style style:name="P16" style:family="paragraph" style:parent-style-name="Normal">
      <style:paragraph-properties fo:text-align="start" style:justify-single-word="false"/>
      <style:text-properties fo:font-size="10pt" style:font-size-asian="10pt"/>
    </style:style>
    <style:style style:name="P17" style:family="paragraph" style:parent-style-name="Normal">
      <style:paragraph-properties fo:text-align="start" style:justify-single-word="false"/>
      <style:text-properties fo:font-size="10pt" officeooo:paragraph-rsid="00148737" style:font-size-asian="10pt"/>
    </style:style>
    <style:style style:name="P18" style:family="paragraph" style:parent-style-name="Normal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P19" style:family="paragraph" style:parent-style-name="Normal">
      <style:text-properties style:font-name="Verdana" fo:font-size="9pt" style:font-size-asian="9pt"/>
    </style:style>
    <style:style style:name="P20" style:family="paragraph" style:parent-style-name="Normal">
      <style:paragraph-properties fo:text-align="center" style:justify-single-word="false"/>
      <style:text-properties style:font-name="Verdana" fo:font-size="9pt" style:font-size-asian="9pt"/>
    </style:style>
    <style:style style:name="P21" style:family="paragraph" style:parent-style-name="Normal">
      <style:paragraph-properties>
        <style:tab-stops>
          <style:tab-stop style:position="3.466cm"/>
        </style:tab-stops>
      </style:paragraph-properties>
      <style:text-properties style:font-name="Verdana" fo:font-size="9pt" style:font-size-asian="9pt"/>
    </style:style>
    <style:style style:name="P22" style:family="paragraph" style:parent-style-name="Normal">
      <style:text-properties style:font-name="Verdana" fo:font-size="9pt" fo:font-weight="bold" style:font-size-asian="9pt" style:font-weight-asian="bold" style:font-weight-complex="bold"/>
    </style:style>
    <style:style style:name="P23" style:family="paragraph" style:parent-style-name="Normal">
      <style:paragraph-properties fo:text-align="start" style:justify-single-word="false"/>
      <style:text-properties style:font-name="Verdana" fo:font-size="10pt" fo:font-weight="bold" style:font-size-asian="10pt" style:font-weight-asian="bold" style:font-weight-complex="bold"/>
    </style:style>
    <style:style style:name="P24" style:family="paragraph" style:parent-style-name="Normal">
      <style:paragraph-properties fo:text-align="start" style:justify-single-word="false"/>
      <style:text-properties style:font-name="Verdana" fo:font-size="10pt" fo:font-weight="bold" officeooo:paragraph-rsid="00148737" style:font-size-asian="10pt" style:font-weight-asian="bold" style:font-weight-complex="bold"/>
    </style:style>
    <style:style style:name="P25" style:family="paragraph" style:parent-style-name="Normal">
      <style:paragraph-properties fo:text-align="justify" style:justify-single-word="false"/>
    </style:style>
    <style:style style:name="P26" style:family="paragraph" style:parent-style-name="Normal">
      <style:paragraph-properties fo:text-align="justify" style:justify-single-word="false"/>
      <style:text-properties officeooo:paragraph-rsid="0017618e"/>
    </style:style>
    <style:style style:name="P27" style:family="paragraph" style:parent-style-name="Normal">
      <style:text-properties fo:font-size="11pt" style:font-size-asian="11pt"/>
    </style:style>
    <style:style style:name="P28" style:family="paragraph" style:parent-style-name="Normal">
      <style:text-properties officeooo:rsid="0012c34d" officeooo:paragraph-rsid="0012c34d"/>
    </style:style>
    <style:style style:name="P29" style:family="paragraph" style:parent-style-name="Normal">
      <style:text-properties officeooo:rsid="0012c34d" officeooo:paragraph-rsid="00148737"/>
    </style:style>
    <style:style style:name="P30" style:family="paragraph" style:parent-style-name="Normal">
      <style:text-properties fo:font-weight="normal" style:font-weight-asian="normal" style:font-weight-complex="normal"/>
    </style:style>
    <style:style style:name="P31" style:family="paragraph" style:parent-style-name="Normal"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Normal">
      <style:paragraph-properties fo:text-align="start" style:justify-single-word="false"/>
    </style:style>
    <style:style style:name="P33" style:family="paragraph" style:parent-style-name="Normal">
      <style:paragraph-properties fo:text-align="start" style:justify-single-word="false"/>
      <style:text-properties officeooo:paragraph-rsid="00148737"/>
    </style:style>
    <style:style style:name="P34" style:family="paragraph" style:parent-style-name="Normal">
      <style:text-properties officeooo:paragraph-rsid="00148737"/>
    </style:style>
    <style:style style:name="P35" style:family="paragraph" style:parent-style-name="Normal">
      <style:text-properties officeooo:rsid="00165ebd" officeooo:paragraph-rsid="00165ebd"/>
    </style:style>
    <style:style style:name="P36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Normal">
      <style:paragraph-properties fo:text-align="center" style:justify-single-word="false"/>
      <style:text-properties fo:font-weight="bold" officeooo:paragraph-rsid="001f3517" style:font-weight-asian="bold" style:font-weight-complex="bold"/>
    </style:style>
    <style:style style:name="P38" style:family="paragraph" style:parent-style-name="Normal">
      <style:paragraph-properties fo:text-align="end" style:justify-single-word="false"/>
      <style:text-properties fo:font-weight="bold" style:font-weight-asian="bold" style:font-weight-complex="bold"/>
    </style:style>
    <style:style style:name="P39" style:family="paragraph" style:parent-style-name="Normal">
      <style:paragraph-properties fo:text-align="end" style:justify-single-word="false"/>
      <style:text-properties fo:font-weight="bold" officeooo:paragraph-rsid="001f3517" style:font-weight-asian="bold" style:font-weight-complex="bold"/>
    </style:style>
    <style:style style:name="P40" style:family="paragraph" style:parent-style-name="Normal">
      <style:paragraph-properties fo:text-align="end" style:justify-single-word="false"/>
      <style:text-properties fo:font-weight="bold" officeooo:rsid="001be3cb" style:font-weight-asian="bold" style:font-weight-complex="bold"/>
    </style:style>
    <style:style style:name="P41" style:family="paragraph" style:parent-style-name="Normal">
      <style:paragraph-properties fo:text-align="end" style:justify-single-word="false"/>
      <style:text-properties fo:font-weight="bold" officeooo:rsid="001be3cb" officeooo:paragraph-rsid="001be3cb" style:font-weight-asian="bold" style:font-weight-complex="bold"/>
    </style:style>
    <style:style style:name="P42" style:family="paragraph" style:parent-style-name="Normal">
      <style:paragraph-properties fo:text-align="end" style:justify-single-word="false"/>
      <style:text-properties fo:font-weight="bold" officeooo:rsid="001c04b5" style:font-weight-asian="bold" style:font-weight-complex="bold"/>
    </style:style>
    <style:style style:name="P43" style:family="paragraph" style:parent-style-name="Normal">
      <style:paragraph-properties fo:text-align="end" style:justify-single-word="false"/>
      <style:text-properties fo:font-weight="bold" officeooo:rsid="001f3517" officeooo:paragraph-rsid="001f3517" style:font-weight-asian="bold" style:font-weight-complex="bold"/>
    </style:style>
    <style:style style:name="P44" style:family="paragraph" style:parent-style-name="Normal">
      <style:paragraph-properties fo:text-align="end" style:justify-single-word="false"/>
      <style:text-properties fo:font-weight="bold" officeooo:rsid="0020b455" officeooo:paragraph-rsid="001f3517" style:font-weight-asian="bold" style:font-weight-complex="bold"/>
    </style:style>
    <style:style style:name="P45" style:family="paragraph" style:parent-style-name="Normal">
      <style:paragraph-properties fo:text-align="end" style:justify-single-word="false"/>
      <style:text-properties fo:font-weight="bold" officeooo:rsid="0020b455" officeooo:paragraph-rsid="0020b455" style:font-weight-asian="bold" style:font-weight-complex="bold"/>
    </style:style>
    <style:style style:name="P46" style:family="paragraph" style:parent-style-name="Normal">
      <style:paragraph-properties fo:text-align="end" style:justify-single-word="false"/>
      <style:text-properties style:font-name="Comic Sans MS" fo:font-size="8pt" officeooo:rsid="001a82a5" officeooo:paragraph-rsid="001a82a5" style:font-size-asian="8pt" style:font-size-complex="8pt"/>
    </style:style>
    <style:style style:name="P47" style:family="paragraph" style:parent-style-name="Normal">
      <style:paragraph-properties fo:text-align="end" style:justify-single-word="false"/>
    </style:style>
    <style:style style:name="P48" style:family="paragraph" style:parent-style-name="Normal">
      <style:paragraph-properties fo:text-align="end" style:justify-single-word="false"/>
      <style:text-properties officeooo:rsid="001a82a5" officeooo:paragraph-rsid="001a82a5"/>
    </style:style>
    <style:style style:name="P49" style:family="paragraph" style:parent-style-name="Normal">
      <style:paragraph-properties fo:text-align="center" style:justify-single-word="false"/>
      <style:text-properties officeooo:rsid="001a82a5" officeooo:paragraph-rsid="001a82a5"/>
    </style:style>
    <style:style style:name="P50" style:family="paragraph" style:parent-style-name="Normal">
      <style:paragraph-properties fo:text-align="end" style:justify-single-word="false"/>
      <style:text-properties officeooo:rsid="001be3cb" officeooo:paragraph-rsid="001be3cb"/>
    </style:style>
    <style:style style:name="P51" style:family="paragraph" style:parent-style-name="Normal">
      <style:paragraph-properties fo:text-align="end" style:justify-single-word="false"/>
      <style:text-properties officeooo:rsid="001f3517" officeooo:paragraph-rsid="001f3517"/>
    </style:style>
    <style:style style:name="P52" style:family="paragraph" style:parent-style-name="Normal">
      <style:paragraph-properties fo:text-align="end" style:justify-single-word="false"/>
      <style:text-properties officeooo:rsid="0025d0f6"/>
    </style:style>
    <style:style style:name="P53" style:family="paragraph" style:parent-style-name="Normal">
      <style:paragraph-properties fo:text-align="end" style:justify-single-word="false"/>
      <style:text-properties officeooo:rsid="0026854f"/>
    </style:style>
    <style:style style:name="P54" style:family="paragraph" style:parent-style-name="Normal">
      <style:paragraph-properties fo:text-align="end" style:justify-single-word="false"/>
      <style:text-properties officeooo:rsid="0026854f" officeooo:paragraph-rsid="0026854f"/>
    </style:style>
    <style:style style:name="P55" style:family="paragraph" style:parent-style-name="Normal">
      <style:paragraph-properties fo:text-align="end" style:justify-single-word="false"/>
      <style:text-properties officeooo:rsid="002768e7" officeooo:paragraph-rsid="002768e7"/>
    </style:style>
    <style:style style:name="P56" style:family="paragraph" style:parent-style-name="Normal">
      <style:paragraph-properties fo:text-align="end" style:justify-single-word="false"/>
      <style:text-properties style:font-name="Calibri" fo:font-style="normal" officeooo:rsid="002768e7" style:font-style-asian="normal" style:font-size-complex="12pt" style:font-style-complex="normal"/>
    </style:style>
    <style:style style:name="P57" style:family="paragraph" style:parent-style-name="Normal">
      <style:paragraph-properties fo:text-align="end" style:justify-single-word="false"/>
      <style:text-properties officeooo:rsid="00278afc" officeooo:paragraph-rsid="002768e7"/>
    </style:style>
    <style:style style:name="P58" style:family="paragraph" style:parent-style-name="Normal">
      <style:paragraph-properties fo:text-align="end" style:justify-single-word="false"/>
      <style:text-properties officeooo:rsid="00278afc" officeooo:paragraph-rsid="00278afc"/>
    </style:style>
    <style:style style:name="P59" style:family="paragraph" style:parent-style-name="Normal">
      <style:paragraph-properties fo:text-align="end" style:justify-single-word="false"/>
      <style:text-properties officeooo:rsid="00285f04" officeooo:paragraph-rsid="002768e7"/>
    </style:style>
    <style:style style:name="P60" style:family="paragraph" style:parent-style-name="Normal">
      <style:paragraph-properties fo:margin-left="1.905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weight-complex="bold"/>
    </style:style>
    <style:style style:name="P61" style:family="paragraph" style:parent-style-name="Normal">
      <style:paragraph-properties fo:margin-left="1.905cm" fo:margin-right="0cm" fo:text-indent="0cm" style:auto-text-indent="false">
        <style:tab-stops/>
      </style:paragraph-properties>
      <style:text-properties fo:font-size="10pt" fo:font-weight="bold" officeooo:paragraph-rsid="00148737" style:font-size-asian="10pt" style:font-weight-asian="bold" style:font-weight-complex="bold"/>
    </style:style>
    <style:style style:name="P62" style:family="paragraph" style:parent-style-name="Normal">
      <style:paragraph-properties fo:margin-left="1.905cm" fo:margin-right="0cm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63" style:family="paragraph" style:parent-style-name="Texto_20_independiente_20_2">
      <style:paragraph-properties fo:text-align="justify" style:justify-single-word="false"/>
    </style:style>
    <style:style style:name="P64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weight-complex="bold"/>
    </style:style>
    <style:style style:name="P6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0pt" fo:font-weight="bold" officeooo:paragraph-rsid="00148737" style:font-size-asian="10pt" style:font-weight-asian="bold" style:font-weight-complex="bold"/>
    </style:style>
    <style:style style:name="P66" style:family="paragraph" style:parent-style-name="Normal">
      <style:paragraph-properties fo:margin-left="0cm" fo:margin-right="0cm" fo:text-indent="0cm" style:auto-text-indent="false" fo:break-before="page">
        <style:tab-stops/>
      </style:paragraph-properties>
    </style:style>
    <style:style style:name="P67" style:family="paragraph" style:parent-style-name="Normal">
      <style:paragraph-properties fo:margin-left="0.953cm" fo:margin-right="0cm" fo:text-indent="0cm" style:auto-text-indent="false">
        <style:tab-stops/>
      </style:paragraph-properties>
      <style:text-properties fo:font-size="10pt" style:font-size-asian="10pt"/>
    </style:style>
    <style:style style:name="P68" style:family="paragraph" style:parent-style-name="Normal">
      <style:paragraph-properties fo:margin-left="0.953cm" fo:margin-right="0cm" fo:text-indent="0cm" style:auto-text-indent="false">
        <style:tab-stops/>
      </style:paragraph-properties>
      <style:text-properties fo:font-size="10pt" officeooo:paragraph-rsid="00148737" style:font-size-asian="10pt"/>
    </style:style>
    <style:style style:name="P69" style:family="paragraph" style:parent-style-name="Normal">
      <style:paragraph-properties fo:margin-left="-0.123cm" fo:margin-right="0cm" fo:text-align="start" style:justify-single-word="false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-0.123cm" fo:margin-right="0cm" fo:text-align="start" style:justify-single-word="false" fo:text-indent="0cm" style:auto-text-indent="false">
        <style:tab-stops/>
      </style:paragraph-properties>
      <style:text-properties officeooo:paragraph-rsid="00148737"/>
    </style:style>
    <style:style style:name="P71" style:family="paragraph" style:parent-style-name="Normal">
      <style:paragraph-properties fo:margin-left="-0.123cm" fo:margin-right="0cm" fo:text-align="justify" style:justify-single-word="false" fo:text-indent="0cm" style:auto-text-indent="false">
        <style:tab-stops/>
      </style:paragraph-properties>
      <style:text-properties fo:font-size="1pt" fo:font-style="italic" fo:font-weight="bold" style:font-size-asian="1pt" style:font-style-asian="italic" style:font-weight-asian="bold" style:font-style-complex="italic" style:font-weight-complex="bold"/>
    </style:style>
    <style:style style:name="P72" style:family="paragraph" style:parent-style-name="Título_20_2">
      <style:text-properties officeooo:paragraph-rsid="00148737"/>
    </style:style>
    <style:style style:name="P73" style:family="paragraph" style:parent-style-name="Standard">
      <style:paragraph-properties fo:text-align="start" style:justify-single-word="false"/>
      <style:text-properties fo:font-size="10pt" officeooo:paragraph-rsid="002429dc" style:font-size-asian="10pt"/>
    </style:style>
    <style:style style:name="P74" style:family="paragraph" style:parent-style-name="Standard">
      <style:paragraph-properties fo:text-align="start" style:justify-single-word="false"/>
      <style:text-properties style:font-name="Verdana" fo:font-size="9pt" officeooo:paragraph-rsid="002429dc" style:font-size-asian="9pt"/>
    </style:style>
    <style:style style:name="P75" style:family="paragraph" style:parent-style-name="Normal" style:list-style-name="L1"/>
    <style:style style:name="P76" style:family="paragraph" style:parent-style-name="Normal" style:list-style-name="L1">
      <style:text-properties fo:font-weight="bold" style:font-weight-asian="bold" style:font-weight-complex="bold"/>
    </style:style>
    <style:style style:name="P77" style:family="paragraph" style:parent-style-name="Normal" style:list-style-name="L2">
      <style:text-properties fo:font-weight="bold" officeooo:rsid="0026854f" officeooo:paragraph-rsid="0024efd9" style:font-weight-asian="bold" style:font-weight-complex="bold"/>
    </style:style>
    <style:style style:name="P78" style:family="paragraph" style:parent-style-name="Normal" style:list-style-name="L2">
      <style:text-properties fo:font-weight="bold" officeooo:rsid="002586a0" officeooo:paragraph-rsid="002586a0" style:font-weight-asian="bold" style:font-weight-complex="bold"/>
    </style:style>
    <style:style style:name="P79" style:family="paragraph" style:parent-style-name="Normal">
      <style:paragraph-properties fo:text-align="end" style:justify-single-word="false"/>
      <style:text-properties fo:font-weight="bold" officeooo:rsid="002a46bf" officeooo:paragraph-rsid="002768e7" style:font-weight-asian="bold" style:font-weight-complex="bold"/>
    </style:style>
    <style:style style:name="P80" style:family="paragraph" style:parent-style-name="Normal" style:list-style-name="L1">
      <style:text-properties officeooo:rsid="0024efd9" officeooo:paragraph-rsid="0024efd9"/>
    </style:style>
    <style:style style:name="P81" style:family="paragraph" style:parent-style-name="Normal" style:list-style-name="L2">
      <style:text-properties officeooo:rsid="002586a0" officeooo:paragraph-rsid="002586a0"/>
    </style:style>
    <style:style style:name="P82" style:family="paragraph" style:parent-style-name="Normal" style:list-style-name="L2">
      <style:text-properties officeooo:rsid="00278afc" officeooo:paragraph-rsid="00278afc"/>
    </style:style>
    <style:style style:name="P83" style:family="paragraph" style:parent-style-name="Normal" style:list-style-name="L2">
      <style:text-properties style:font-name="Calibri" fo:font-size="10pt" fo:font-style="normal" fo:font-weight="bold" officeooo:rsid="00278afc" officeooo:paragraph-rsid="002586a0" style:font-size-asian="10pt" style:font-style-asian="normal" style:font-weight-asian="bold" style:font-size-complex="12pt" style:font-style-complex="normal" style:font-weight-complex="bold"/>
    </style:style>
    <style:style style:name="P84" style:family="paragraph" style:parent-style-name="Normal">
      <style:paragraph-properties fo:text-align="end" style:justify-single-word="false"/>
      <style:text-properties style:font-name="Calibri" fo:font-size="10pt" fo:font-style="normal" fo:font-weight="bold" officeooo:rsid="002a46bf" officeooo:paragraph-rsid="002768e7" style:font-size-asian="10pt" style:font-style-asian="normal" style:font-weight-asian="bold" style:font-size-complex="12pt" style:font-style-complex="normal" style:font-weight-complex="bold"/>
    </style:style>
    <style:style style:name="P85" style:family="paragraph" style:parent-style-name="Título_20_3">
      <style:text-properties officeooo:paragraph-rsid="0012c34d"/>
    </style:style>
    <style:style style:name="P86" style:family="paragraph" style:parent-style-name="Título_20_3">
      <style:text-properties officeooo:paragraph-rsid="00148737"/>
    </style:style>
    <style:style style:name="T1" style:family="text">
      <style:text-properties fo:font-size="8pt" fo:font-style="italic" style:font-size-asian="8pt" style:font-style-asian="italic" style:font-style-complex="italic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weight-complex="bold"/>
    </style:style>
    <style:style style:name="T5" style:family="text">
      <style:text-properties fo:font-size="10pt" officeooo:rsid="0017618e" style:font-size-asian="10pt"/>
    </style:style>
    <style:style style:name="T6" style:family="text"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T7" style:family="text">
      <style:text-properties fo:font-size="10pt" fo:font-style="normal" fo:font-weight="normal" officeooo:rsid="0017618e" style:font-size-asian="10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9pt" style:font-size-asian="9pt" style:font-name-complex="Tahoma" style:font-size-complex="10pt"/>
    </style:style>
    <style:style style:name="T9" style:family="text">
      <style:text-properties officeooo:rsid="0012c34d"/>
    </style:style>
    <style:style style:name="T10" style:family="text">
      <style:text-properties officeooo:rsid="00165eb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65ebd" style:font-style-asian="normal" style:font-weight-asian="normal" style:font-style-complex="normal" style:font-weight-complex="normal"/>
    </style:style>
    <style:style style:name="T13" style:family="text">
      <style:text-properties officeooo:rsid="0017618e"/>
    </style:style>
    <style:style style:name="T14" style:family="text">
      <style:text-properties officeooo:rsid="0018b562"/>
    </style:style>
    <style:style style:name="T15" style:family="text">
      <style:text-properties officeooo:rsid="001a82a5"/>
    </style:style>
    <style:style style:name="T16" style:family="text">
      <style:text-properties officeooo:rsid="001be3cb"/>
    </style:style>
    <style:style style:name="T17" style:family="text">
      <style:text-properties officeooo:rsid="001c04b5"/>
    </style:style>
    <style:style style:name="T18" style:family="text">
      <style:text-properties officeooo:rsid="001d8a73"/>
    </style:style>
    <style:style style:name="T19" style:family="text">
      <style:text-properties officeooo:rsid="0020b455"/>
    </style:style>
    <style:style style:name="T20" style:family="text">
      <style:text-properties officeooo:rsid="00222dc3"/>
    </style:style>
    <style:style style:name="T21" style:family="text">
      <style:text-properties officeooo:rsid="002373db"/>
    </style:style>
    <style:style style:name="T22" style:family="text">
      <style:text-properties officeooo:rsid="0026854f"/>
    </style:style>
    <style:style style:name="T23" style:family="text">
      <style:text-properties officeooo:rsid="00278afc"/>
    </style:style>
    <style:style style:name="T24" style:family="text">
      <style:text-properties officeooo:rsid="00285f04"/>
    </style:style>
    <style:style style:name="T25" style:family="text">
      <style:text-properties officeooo:rsid="002a46bf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0011" number:language="es" number:country="ES">
      <number:number number:decimal-places="2" loext:min-decimal-places="2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8">MEMORIA EXPLICATIVA DE PROYECTO EMPRESARIAL</text:p>
          </table:table-cell>
        </table:table-row>
      </table:table>
      <text:p text:style-name="P3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Título_20_2"><text:span text:style-name="T9">1.- </text:span>IDENTIFICACIÓN DE LOS PROMOTORES <text:span text:style-name="T9">(1º)</text:span></text:p>
          </table:table-cell>
        </table:table-row>
      </table:table>
      <text:p text:style-name="P6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Título_20_3" text:outline-level="3"><text:span text:style-name="T9">1.1.- </text:span>IDENTIFICACIÓN DE LOS PROMOTORES <text:span text:style-name="T9">(1º)</text:span></text:h>
          </table:table-cell>
        </table:table-row>
      </table:table>
      <text:p text:style-name="P6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2" office:value-type="string">
            <text:p text:style-name="Normal">Nombre y Apellidos</text:p>
          </table:table-cell>
          <table:covered-table-cell/>
          <table:table-cell table:style-name="Tabla5.A1" office:value-type="string">
            <text:p text:style-name="Normal">Edad</text:p>
          </table:table-cell>
          <table:table-cell table:style-name="Tabla5.A1" office:value-type="string">
            <text:p text:style-name="Normal">N.I.F</text:p>
          </table:table-cell>
        </table:table-row>
        <table:table-row table:style-name="Tabla5.2">
          <table:table-cell table:style-name="Tabla5.A2" table:number-columns-spanned="2" office:value-type="string">
            <text:p text:style-name="Normal"/>
          </table:table-cell>
          <table:covered-table-cell/>
          <table:table-cell table:style-name="Tabla5.C2" office:value-type="string">
            <text:p text:style-name="Normal"/>
          </table:table-cell>
          <table:table-cell table:style-name="Tabla5.D2" office:value-type="string">
            <text:p text:style-name="Normal"/>
          </table:table-cell>
        </table:table-row>
        <table:table-row table:style-name="Tabla5.1">
          <table:table-cell table:style-name="Tabla5.A1" table:number-columns-spanned="3" office:value-type="string">
            <text:p text:style-name="Normal">Domicilio</text:p>
          </table:table-cell>
          <table:covered-table-cell/>
          <table:covered-table-cell/>
          <table:table-cell table:style-name="Tabla5.A1" office:value-type="string">
            <text:p text:style-name="Normal">C.P.</text:p>
          </table:table-cell>
        </table:table-row>
        <table:table-row table:style-name="Tabla5.4">
          <table:table-cell table:style-name="Tabla5.A4" table:number-columns-spanned="3" office:value-type="string">
            <text:p text:style-name="Normal"/>
          </table:table-cell>
          <table:covered-table-cell/>
          <table:covered-table-cell/>
          <table:table-cell table:style-name="Tabla5.D4" office:value-type="string">
            <text:p text:style-name="Normal"/>
          </table:table-cell>
        </table:table-row>
        <table:table-row table:style-name="Tabla5.1">
          <table:table-cell table:style-name="Tabla5.A1" office:value-type="string">
            <text:p text:style-name="Normal">Localidad</text:p>
          </table:table-cell>
          <table:table-cell table:style-name="Tabla5.A1" table:number-columns-spanned="2" office:value-type="string">
            <text:p text:style-name="Normal">Provincia</text:p>
          </table:table-cell>
          <table:covered-table-cell/>
          <table:table-cell table:style-name="Tabla5.A1" office:value-type="string">
            <text:p text:style-name="Normal">Tlf./e-mail</text:p>
          </table:table-cell>
        </table:table-row>
        <table:table-row table:style-name="Tabla5.6">
          <table:table-cell table:style-name="Tabla5.A6" office:value-type="string">
            <text:p text:style-name="Normal">Jerez de la Frontera</text:p>
          </table:table-cell>
          <table:table-cell table:style-name="Tabla5.B6" table:number-columns-spanned="2" office:value-type="string">
            <text:p text:style-name="Normal">Cádiz</text:p>
          </table:table-cell>
          <table:covered-table-cell/>
          <table:table-cell table:style-name="Tabla5.D6" office:value-type="string">
            <text:p text:style-name="P28"/>
          </table:table-cell>
        </table:table-row>
      </table:table>
      <text:p text:style-name="P60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h text:style-name="P85" text:outline-level="3"><text:span text:style-name="T9">1.2.- </text:span>DATOS PROFESIONALES <text:span text:style-name="T9">(1º)</text:span></text:h>
          </table:table-cell>
        </table:table-row>
      </table:table>
      <text:p text:style-name="P60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Normal">Estudios realizados</text:p>
          </table:table-cell>
        </table:table-row>
        <table:table-row table:style-name="Tabla7.2">
          <table:table-cell table:style-name="Tabla7.A2" office:value-type="string">
            <text:p text:style-name="Normal"/>
          </table:table-cell>
        </table:table-row>
        <table:table-row table:style-name="Tabla7.3">
          <table:table-cell table:style-name="Tabla7.A1" office:value-type="string">
            <text:p text:style-name="Normal">Formación relacionada con la actividad empresarial a crear</text:p>
          </table:table-cell>
        </table:table-row>
        <table:table-row table:style-name="Tabla7.4">
          <table:table-cell table:style-name="Tabla7.A4" office:value-type="string">
            <text:p text:style-name="Normal"/>
          </table:table-cell>
        </table:table-row>
      </table:table>
      <text:p text:style-name="P6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h text:style-name="P85" text:outline-level="3"><text:span text:style-name="T9">1.3.- </text:span>EXPERIENCIA PROFESIONAL <text:span text:style-name="T9">(1º)</text:span></text:h>
          </table:table-cell>
        </table:table-row>
      </table:table>
      <text:p text:style-name="P6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office:value-type="string">
            <text:p text:style-name="P12">Actividades profesionales realizadas</text:p>
          </table:table-cell>
          <table:table-cell table:style-name="Tabla9.A1" office:value-type="string">
            <text:p text:style-name="P12">Por cuenta ajena</text:p>
          </table:table-cell>
          <table:table-cell table:style-name="Tabla9.A1" office:value-type="string">
            <text:p text:style-name="P12">Por cuenta propia</text:p>
          </table:table-cell>
          <table:table-cell table:style-name="Tabla9.A1" office:value-type="string">
            <text:p text:style-name="P12">Duración meses/años</text:p>
          </table:table-cell>
        </table:table-row>
        <table:table-row table:style-name="Tabla9.2">
          <table:table-cell table:style-name="Tabla9.A2" office:value-type="string">
            <text:p text:style-name="P16"/>
          </table:table-cell>
          <table:table-cell table:style-name="Tabla9.B2" office:value-type="string">
            <text:p text:style-name="P23"/>
          </table:table-cell>
          <table:table-cell table:style-name="Tabla9.C2" office:value-type="string">
            <text:p text:style-name="P32"/>
          </table:table-cell>
          <table:table-cell table:style-name="Tabla9.D2" office:value-type="string">
            <text:p text:style-name="P16"/>
          </table:table-cell>
        </table:table-row>
        <table:table-row table:style-name="Tabla9.3">
          <table:table-cell table:style-name="Tabla9.A3" office:value-type="string">
            <text:p text:style-name="P32"><text:span text:style-name="Fuente_20_de_20_párrafo_20_predeter."><text:span text:style-name="T2"/></text:span></text:p>
          </table:table-cell>
          <table:table-cell table:style-name="Tabla9.B3" office:value-type="string">
            <text:p text:style-name="P32"/>
          </table:table-cell>
          <table:table-cell table:style-name="Tabla9.C3" office:value-type="string">
            <text:p text:style-name="P32"/>
          </table:table-cell>
          <table:table-cell table:style-name="Tabla9.D3" office:value-type="string">
            <text:p text:style-name="P32"><text:span text:style-name="Fuente_20_de_20_párrafo_20_predeter."><text:span text:style-name="T3"/></text:span></text:p>
          </table:table-cell>
        </table:table-row>
        <table:table-row table:style-name="Tabla9.3">
          <table:table-cell table:style-name="Tabla9.A4" office:value-type="string">
            <text:p text:style-name="P32"><text:span text:style-name="Fuente_20_de_20_párrafo_20_predeter."><text:span text:style-name="T2"/></text:span></text:p>
          </table:table-cell>
          <table:table-cell table:style-name="Tabla9.B4" office:value-type="string">
            <text:p text:style-name="P32"/>
          </table:table-cell>
          <table:table-cell table:style-name="Tabla9.C4" office:value-type="string">
            <text:p text:style-name="P32"/>
          </table:table-cell>
          <table:table-cell table:style-name="Tabla9.D4" office:value-type="string">
            <text:p text:style-name="P32"><text:span text:style-name="Fuente_20_de_20_párrafo_20_predeter."><text:span text:style-name="T3"/></text:span></text:p>
          </table:table-cell>
        </table:table-row>
        <table:table-row table:style-name="Tabla9.3">
          <table:table-cell table:style-name="Tabla9.A5" office:value-type="string">
            <text:p text:style-name="P32"><text:span text:style-name="Fuente_20_de_20_párrafo_20_predeter."><text:span text:style-name="T2"/></text:span></text:p>
          </table:table-cell>
          <table:table-cell table:style-name="Tabla9.B5" office:value-type="string">
            <text:p text:style-name="P32"/>
          </table:table-cell>
          <table:table-cell table:style-name="Tabla9.C5" office:value-type="string">
            <text:p text:style-name="P32"/>
          </table:table-cell>
          <table:table-cell table:style-name="Tabla9.D5" office:value-type="string">
            <text:p text:style-name="P32"><text:span text:style-name="Fuente_20_de_20_párrafo_20_predeter."><text:span text:style-name="T3"/></text:span></text:p>
          </table:table-cell>
        </table:table-row>
        <table:table-row table:style-name="Tabla9.3">
          <table:table-cell table:style-name="Tabla9.A6" office:value-type="string">
            <text:p text:style-name="P32"><text:span text:style-name="Fuente_20_de_20_párrafo_20_predeter."><text:span text:style-name="T4"/></text:span></text:p>
          </table:table-cell>
          <table:table-cell table:style-name="Tabla9.B6" office:value-type="string">
            <text:p text:style-name="P32"/>
          </table:table-cell>
          <table:table-cell table:style-name="Tabla9.C6" office:value-type="string">
            <text:p text:style-name="P32"/>
          </table:table-cell>
          <table:table-cell table:style-name="Tabla9.D6" office:value-type="string">
            <text:p text:style-name="P32"><text:span text:style-name="Fuente_20_de_20_párrafo_20_predeter."><text:span text:style-name="T3"/></text:span></text:p>
          </table:table-cell>
        </table:table-row>
        <table:table-row table:style-name="Tabla9.3">
          <table:table-cell table:style-name="Tabla9.A7" office:value-type="string">
            <text:p text:style-name="P32"><text:span text:style-name="Fuente_20_de_20_párrafo_20_predeter."><text:span text:style-name="T4"/></text:span></text:p>
          </table:table-cell>
          <table:table-cell table:style-name="Tabla9.B7" office:value-type="string">
            <text:p text:style-name="P32"/>
          </table:table-cell>
          <table:table-cell table:style-name="Tabla9.C7" office:value-type="string">
            <text:p text:style-name="P69"/>
          </table:table-cell>
          <table:table-cell table:style-name="Tabla9.D7" office:value-type="string">
            <text:p text:style-name="P32"><text:span text:style-name="Fuente_20_de_20_párrafo_20_predeter."><text:span text:style-name="T3"/></text:span></text:p>
          </table:table-cell>
        </table:table-row>
      </table:table>
      <text:p text:style-name="P64"/>
      <text:p text:style-name="P64"/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2"><text:span text:style-name="T9">1.- </text:span>IDENTIFICACIÓN DE LOS PROMOTORES <text:span text:style-name="T9">(2º)</text:span></text:p>
          </table:table-cell>
        </table:table-row>
      </table:table>
      <text:p text:style-name="P68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h text:style-name="P86" text:outline-level="3"><text:span text:style-name="T9">1.1.- </text:span>IDENTIFICACIÓN DE LOS PROMOTORES <text:span text:style-name="T9">(2º)</text:span></text:h>
          </table:table-cell>
        </table:table-row>
      </table:table>
      <text:p text:style-name="P6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2" office:value-type="string">
            <text:p text:style-name="P34">Nombre y Apellidos</text:p>
          </table:table-cell>
          <table:covered-table-cell/>
          <table:table-cell table:style-name="Tabla11.A1" office:value-type="string">
            <text:p text:style-name="P34">Edad</text:p>
          </table:table-cell>
          <table:table-cell table:style-name="Tabla11.A1" office:value-type="string">
            <text:p text:style-name="P34">N.I.F</text:p>
          </table:table-cell>
        </table:table-row>
        <table:table-row table:style-name="Tabla11.2">
          <table:table-cell table:style-name="Tabla11.A2" table:number-columns-spanned="2" office:value-type="string">
            <text:p text:style-name="P34"/>
          </table:table-cell>
          <table:covered-table-cell/>
          <table:table-cell table:style-name="Tabla11.C2" office:value-type="string">
            <text:p text:style-name="P34"/>
          </table:table-cell>
          <table:table-cell table:style-name="Tabla11.D2" office:value-type="string">
            <text:p text:style-name="P34"/>
          </table:table-cell>
        </table:table-row>
        <table:table-row table:style-name="Tabla11.1">
          <table:table-cell table:style-name="Tabla11.A1" table:number-columns-spanned="3" office:value-type="string">
            <text:p text:style-name="P34">Domicilio</text:p>
          </table:table-cell>
          <table:covered-table-cell/>
          <table:covered-table-cell/>
          <table:table-cell table:style-name="Tabla11.A1" office:value-type="string">
            <text:p text:style-name="P34">C.P.</text:p>
          </table:table-cell>
        </table:table-row>
        <table:table-row table:style-name="Tabla11.4">
          <table:table-cell table:style-name="Tabla11.A4" table:number-columns-spanned="3" office:value-type="string">
            <text:p text:style-name="P34"/>
          </table:table-cell>
          <table:covered-table-cell/>
          <table:covered-table-cell/>
          <table:table-cell table:style-name="Tabla11.D4" office:value-type="string">
            <text:p text:style-name="P34"/>
          </table:table-cell>
        </table:table-row>
        <table:table-row table:style-name="Tabla11.1">
          <table:table-cell table:style-name="Tabla11.A1" office:value-type="string">
            <text:p text:style-name="P34">Localidad</text:p>
          </table:table-cell>
          <table:table-cell table:style-name="Tabla11.A1" table:number-columns-spanned="2" office:value-type="string">
            <text:p text:style-name="P34">Provincia</text:p>
          </table:table-cell>
          <table:covered-table-cell/>
          <table:table-cell table:style-name="Tabla11.A1" office:value-type="string">
            <text:p text:style-name="P34">Tlf./e-mail</text:p>
          </table:table-cell>
        </table:table-row>
        <table:table-row table:style-name="Tabla11.6">
          <table:table-cell table:style-name="Tabla11.A6" office:value-type="string">
            <text:p text:style-name="P34">Jerez de la Frontera</text:p>
          </table:table-cell>
          <table:table-cell table:style-name="Tabla11.B6" table:number-columns-spanned="2" office:value-type="string">
            <text:p text:style-name="P34">Cádiz</text:p>
          </table:table-cell>
          <table:covered-table-cell/>
          <table:table-cell table:style-name="Tabla11.D6" office:value-type="string">
            <text:p text:style-name="P29"/>
          </table:table-cell>
        </table:table-row>
      </table:table>
      <text:p text:style-name="P61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h text:style-name="P86" text:outline-level="3"><text:span text:style-name="T9">1.2.- </text:span>DATOS PROFESIONALES <text:span text:style-name="T9">(2º)</text:span></text:h>
          </table:table-cell>
        </table:table-row>
      </table:table>
      <text:p text:style-name="P61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4">Estudios realizados</text:p>
          </table:table-cell>
        </table:table-row>
        <table:table-row table:style-name="Tabla13.2">
          <table:table-cell table:style-name="Tabla13.A2" office:value-type="string">
            <text:p text:style-name="P34"/>
          </table:table-cell>
        </table:table-row>
        <table:table-row table:style-name="Tabla13.3">
          <table:table-cell table:style-name="Tabla13.A1" office:value-type="string">
            <text:p text:style-name="P34">Formación relacionada con la actividad empresarial a crear</text:p>
          </table:table-cell>
        </table:table-row>
        <table:table-row table:style-name="Tabla13.4">
          <table:table-cell table:style-name="Tabla13.A4" office:value-type="string">
            <text:p text:style-name="P34"/>
          </table:table-cell>
        </table:table-row>
      </table:table>
      <text:p text:style-name="P61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h text:style-name="P86" text:outline-level="3"><text:span text:style-name="T9">1.3.- </text:span>EXPERIENCIA PROFESIONAL <text:span text:style-name="T9">(2º)</text:span></text:h>
          </table:table-cell>
        </table:table-row>
      </table:table>
      <text:p text:style-name="P6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>
          <table:table-cell table:style-name="Tabla15.A1" office:value-type="string">
            <text:p text:style-name="P13">Actividades profesionales realizadas</text:p>
          </table:table-cell>
          <table:table-cell table:style-name="Tabla15.A1" office:value-type="string">
            <text:p text:style-name="P13">Por cuenta ajena</text:p>
          </table:table-cell>
          <table:table-cell table:style-name="Tabla15.A1" office:value-type="string">
            <text:p text:style-name="P13">Por cuenta propia</text:p>
          </table:table-cell>
          <table:table-cell table:style-name="Tabla15.A1" office:value-type="string">
            <text:p text:style-name="P13">Duración meses/años</text:p>
          </table:table-cell>
        </table:table-row>
        <table:table-row table:style-name="Tabla15.2">
          <table:table-cell table:style-name="Tabla15.A2" office:value-type="string">
            <text:p text:style-name="P17"/>
          </table:table-cell>
          <table:table-cell table:style-name="Tabla15.B2" office:value-type="string">
            <text:p text:style-name="P24"/>
          </table:table-cell>
          <table:table-cell table:style-name="Tabla15.C2" office:value-type="string">
            <text:p text:style-name="P33"/>
          </table:table-cell>
          <table:table-cell table:style-name="Tabla15.D2" office:value-type="string">
            <text:p text:style-name="P17"/>
          </table:table-cell>
        </table:table-row>
        <table:table-row table:style-name="Tabla15.3">
          <table:table-cell table:style-name="Tabla15.A3" office:value-type="string">
            <text:p text:style-name="P33"><text:span text:style-name="Fuente_20_de_20_párrafo_20_predeter."><text:span text:style-name="T2"/></text:span></text:p>
          </table:table-cell>
          <table:table-cell table:style-name="Tabla15.B3" office:value-type="string">
            <text:p text:style-name="P33"/>
          </table:table-cell>
          <table:table-cell table:style-name="Tabla15.C3" office:value-type="string">
            <text:p text:style-name="P33"/>
          </table:table-cell>
          <table:table-cell table:style-name="Tabla15.D3" office:value-type="string">
            <text:p text:style-name="P33"><text:span text:style-name="Fuente_20_de_20_párrafo_20_predeter."><text:span text:style-name="T3"/></text:span></text:p>
          </table:table-cell>
        </table:table-row>
        <table:table-row table:style-name="Tabla15.3">
          <table:table-cell table:style-name="Tabla15.A4" office:value-type="string">
            <text:p text:style-name="P33"><text:span text:style-name="Fuente_20_de_20_párrafo_20_predeter."><text:span text:style-name="T2"/></text:span></text:p>
          </table:table-cell>
          <table:table-cell table:style-name="Tabla15.B4" office:value-type="string">
            <text:p text:style-name="P33"/>
          </table:table-cell>
          <table:table-cell table:style-name="Tabla15.C4" office:value-type="string">
            <text:p text:style-name="P33"/>
          </table:table-cell>
          <table:table-cell table:style-name="Tabla15.D4" office:value-type="string">
            <text:p text:style-name="P33"><text:span text:style-name="Fuente_20_de_20_párrafo_20_predeter."><text:span text:style-name="T3"/></text:span></text:p>
          </table:table-cell>
        </table:table-row>
        <table:table-row table:style-name="Tabla15.3">
          <table:table-cell table:style-name="Tabla15.A5" office:value-type="string">
            <text:p text:style-name="P33"><text:span text:style-name="Fuente_20_de_20_párrafo_20_predeter."><text:span text:style-name="T2"/></text:span></text:p>
          </table:table-cell>
          <table:table-cell table:style-name="Tabla15.B5" office:value-type="string">
            <text:p text:style-name="P33"/>
          </table:table-cell>
          <table:table-cell table:style-name="Tabla15.C5" office:value-type="string">
            <text:p text:style-name="P33"/>
          </table:table-cell>
          <table:table-cell table:style-name="Tabla15.D5" office:value-type="string">
            <text:p text:style-name="P33"><text:span text:style-name="Fuente_20_de_20_párrafo_20_predeter."><text:span text:style-name="T3"/></text:span></text:p>
          </table:table-cell>
        </table:table-row>
        <table:table-row table:style-name="Tabla15.3">
          <table:table-cell table:style-name="Tabla15.A6" office:value-type="string">
            <text:p text:style-name="P33"><text:span text:style-name="Fuente_20_de_20_párrafo_20_predeter."><text:span text:style-name="T4">     </text:span></text:span></text:p>
          </table:table-cell>
          <table:table-cell table:style-name="Tabla15.B6" office:value-type="string">
            <text:p text:style-name="P33"/>
          </table:table-cell>
          <table:table-cell table:style-name="Tabla15.C6" office:value-type="string">
            <text:p text:style-name="P33"/>
          </table:table-cell>
          <table:table-cell table:style-name="Tabla15.D6" office:value-type="string">
            <text:p text:style-name="P33"><text:span text:style-name="Fuente_20_de_20_párrafo_20_predeter."><text:span text:style-name="T3">     </text:span></text:span></text:p>
          </table:table-cell>
        </table:table-row>
        <table:table-row table:style-name="Tabla15.3">
          <table:table-cell table:style-name="Tabla15.A7" office:value-type="string">
            <text:p text:style-name="P33"><text:span text:style-name="Fuente_20_de_20_párrafo_20_predeter."><text:span text:style-name="T4">     </text:span></text:span></text:p>
          </table:table-cell>
          <table:table-cell table:style-name="Tabla15.B7" office:value-type="string">
            <text:p text:style-name="P33"/>
          </table:table-cell>
          <table:table-cell table:style-name="Tabla15.C7" office:value-type="string">
            <text:p text:style-name="P70"/>
          </table:table-cell>
          <table:table-cell table:style-name="Tabla15.D7" office:value-type="string">
            <text:p text:style-name="P33"><text:span text:style-name="Fuente_20_de_20_párrafo_20_predeter."><text:span text:style-name="T3">     </text:span></text:span></text:p>
          </table:table-cell>
        </table:table-row>
      </table:table>
      <text:p text:style-name="P65"/>
      <text:p text:style-name="P65"/>
      <text:p text:style-name="P7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72"><text:span text:style-name="T9">1.- </text:span>IDENTIFICACIÓN DE LOS PROMOTORES <text:span text:style-name="T9">(3º)</text:span></text:p>
          </table:table-cell>
        </table:table-row>
      </table:table>
      <text:p text:style-name="P68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h text:style-name="P86" text:outline-level="3"><text:span text:style-name="T9">1.1.- </text:span>IDENTIFICACIÓN DE LOS PROMOTORES <text:span text:style-name="T9">(3º)</text:span></text:h>
          </table:table-cell>
        </table:table-row>
      </table:table>
      <text:p text:style-name="P61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table:number-columns-spanned="2" office:value-type="string">
            <text:p text:style-name="P34">Nombre y Apellidos</text:p>
          </table:table-cell>
          <table:covered-table-cell/>
          <table:table-cell table:style-name="Tabla18.A1" office:value-type="string">
            <text:p text:style-name="P34">Edad</text:p>
          </table:table-cell>
          <table:table-cell table:style-name="Tabla18.A1" office:value-type="string">
            <text:p text:style-name="P34">N.I.F</text:p>
          </table:table-cell>
        </table:table-row>
        <table:table-row table:style-name="Tabla18.2">
          <table:table-cell table:style-name="Tabla18.A2" table:number-columns-spanned="2" office:value-type="string">
            <text:p text:style-name="P34"/>
          </table:table-cell>
          <table:covered-table-cell/>
          <table:table-cell table:style-name="Tabla18.C2" office:value-type="string">
            <text:p text:style-name="P34"/>
          </table:table-cell>
          <table:table-cell table:style-name="Tabla18.D2" office:value-type="string">
            <text:p text:style-name="P34"/>
          </table:table-cell>
        </table:table-row>
        <table:table-row table:style-name="Tabla18.1">
          <table:table-cell table:style-name="Tabla18.A1" table:number-columns-spanned="3" office:value-type="string">
            <text:p text:style-name="P34">Domicilio</text:p>
          </table:table-cell>
          <table:covered-table-cell/>
          <table:covered-table-cell/>
          <table:table-cell table:style-name="Tabla18.A1" office:value-type="string">
            <text:p text:style-name="P34">C.P.</text:p>
          </table:table-cell>
        </table:table-row>
        <table:table-row table:style-name="Tabla18.4">
          <table:table-cell table:style-name="Tabla18.A4" table:number-columns-spanned="3" office:value-type="string">
            <text:p text:style-name="P34"/>
          </table:table-cell>
          <table:covered-table-cell/>
          <table:covered-table-cell/>
          <table:table-cell table:style-name="Tabla18.D4" office:value-type="string">
            <text:p text:style-name="P35"/>
          </table:table-cell>
        </table:table-row>
        <table:table-row table:style-name="Tabla18.1">
          <table:table-cell table:style-name="Tabla18.A1" office:value-type="string">
            <text:p text:style-name="P34">Localidad</text:p>
          </table:table-cell>
          <table:table-cell table:style-name="Tabla18.A1" table:number-columns-spanned="2" office:value-type="string">
            <text:p text:style-name="P34">Provincia</text:p>
          </table:table-cell>
          <table:covered-table-cell/>
          <table:table-cell table:style-name="Tabla18.A1" office:value-type="string">
            <text:p text:style-name="P34">Tlf./e-mail</text:p>
          </table:table-cell>
        </table:table-row>
        <table:table-row table:style-name="Tabla18.6">
          <table:table-cell table:style-name="Tabla18.A6" office:value-type="string">
            <text:p text:style-name="P34">Jerez de la Frontera</text:p>
          </table:table-cell>
          <table:table-cell table:style-name="Tabla18.B6" table:number-columns-spanned="2" office:value-type="string">
            <text:p text:style-name="P34">Cádiz</text:p>
          </table:table-cell>
          <table:covered-table-cell/>
          <table:table-cell table:style-name="Tabla18.D6" office:value-type="string">
            <text:p text:style-name="P29"/>
          </table:table-cell>
        </table:table-row>
      </table:table>
      <text:p text:style-name="P61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h text:style-name="P86" text:outline-level="3"><text:span text:style-name="T9">1.2.- </text:span>DATOS PROFESIONALES <text:span text:style-name="T9">(3º)</text:span></text:h>
          </table:table-cell>
        </table:table-row>
      </table:table>
      <text:p text:style-name="P61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34">Estudios realizados</text:p>
          </table:table-cell>
        </table:table-row>
        <table:table-row table:style-name="Tabla20.2">
          <table:table-cell table:style-name="Tabla20.A2" office:value-type="string">
            <text:p text:style-name="P34"/>
          </table:table-cell>
        </table:table-row>
        <table:table-row table:style-name="Tabla20.3">
          <table:table-cell table:style-name="Tabla20.A1" office:value-type="string">
            <text:p text:style-name="P34">Formación relacionada con la actividad empresarial a crear</text:p>
          </table:table-cell>
        </table:table-row>
        <table:table-row table:style-name="Tabla20.4">
          <table:table-cell table:style-name="Tabla20.A4" office:value-type="string">
            <text:p text:style-name="P34"/>
          </table:table-cell>
        </table:table-row>
      </table:table>
      <text:p text:style-name="P61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h text:style-name="P86" text:outline-level="3"><text:span text:style-name="T9">1.3.- </text:span>EXPERIENCIA PROFESIONAL <text:span text:style-name="T9">(3º)</text:span></text:h>
          </table:table-cell>
        </table:table-row>
      </table:table>
      <text:p text:style-name="P61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>
          <table:table-cell table:style-name="Tabla22.A1" office:value-type="string">
            <text:p text:style-name="P13">Actividades profesionales realizadas</text:p>
          </table:table-cell>
          <table:table-cell table:style-name="Tabla22.A1" office:value-type="string">
            <text:p text:style-name="P13">Por cuenta ajena</text:p>
          </table:table-cell>
          <table:table-cell table:style-name="Tabla22.A1" office:value-type="string">
            <text:p text:style-name="P13">Por cuenta propia</text:p>
          </table:table-cell>
          <table:table-cell table:style-name="Tabla22.A1" office:value-type="string">
            <text:p text:style-name="P13">Duración meses/años</text:p>
          </table:table-cell>
        </table:table-row>
        <table:table-row table:style-name="Tabla22.2">
          <table:table-cell table:style-name="Tabla22.A2" office:value-type="string">
            <text:p text:style-name="P17"/>
          </table:table-cell>
          <table:table-cell table:style-name="Tabla22.B2" office:value-type="string">
            <text:p text:style-name="P24"/>
          </table:table-cell>
          <table:table-cell table:style-name="Tabla22.C2" office:value-type="string">
            <text:p text:style-name="P33"/>
          </table:table-cell>
          <table:table-cell table:style-name="Tabla22.D2" office:value-type="string">
            <text:p text:style-name="P17"/>
          </table:table-cell>
        </table:table-row>
        <table:table-row table:style-name="Tabla22.3">
          <table:table-cell table:style-name="Tabla22.A3" office:value-type="string">
            <text:p text:style-name="P33"><text:span text:style-name="Fuente_20_de_20_párrafo_20_predeter."><text:span text:style-name="T2"/></text:span></text:p>
          </table:table-cell>
          <table:table-cell table:style-name="Tabla22.B3" office:value-type="string">
            <text:p text:style-name="P33"/>
          </table:table-cell>
          <table:table-cell table:style-name="Tabla22.C3" office:value-type="string">
            <text:p text:style-name="P33"/>
          </table:table-cell>
          <table:table-cell table:style-name="Tabla22.D3" office:value-type="string">
            <text:p text:style-name="P33"><text:span text:style-name="Fuente_20_de_20_párrafo_20_predeter."><text:span text:style-name="T3"/></text:span></text:p>
          </table:table-cell>
        </table:table-row>
        <table:table-row table:style-name="Tabla22.3">
          <table:table-cell table:style-name="Tabla22.A4" office:value-type="string">
            <text:p text:style-name="P33"><text:span text:style-name="Fuente_20_de_20_párrafo_20_predeter."><text:span text:style-name="T2"/></text:span></text:p>
          </table:table-cell>
          <table:table-cell table:style-name="Tabla22.B4" office:value-type="string">
            <text:p text:style-name="P33"/>
          </table:table-cell>
          <table:table-cell table:style-name="Tabla22.C4" office:value-type="string">
            <text:p text:style-name="P33"/>
          </table:table-cell>
          <table:table-cell table:style-name="Tabla22.D4" office:value-type="string">
            <text:p text:style-name="P33"><text:span text:style-name="Fuente_20_de_20_párrafo_20_predeter."><text:span text:style-name="T3"/></text:span></text:p>
          </table:table-cell>
        </table:table-row>
        <table:table-row table:style-name="Tabla22.3">
          <table:table-cell table:style-name="Tabla22.A5" office:value-type="string">
            <text:p text:style-name="P33"><text:span text:style-name="Fuente_20_de_20_párrafo_20_predeter."><text:span text:style-name="T2"/></text:span></text:p>
          </table:table-cell>
          <table:table-cell table:style-name="Tabla22.B5" office:value-type="string">
            <text:p text:style-name="P33"/>
          </table:table-cell>
          <table:table-cell table:style-name="Tabla22.C5" office:value-type="string">
            <text:p text:style-name="P33"/>
          </table:table-cell>
          <table:table-cell table:style-name="Tabla22.D5" office:value-type="string">
            <text:p text:style-name="P33"><text:span text:style-name="Fuente_20_de_20_párrafo_20_predeter."><text:span text:style-name="T3"/></text:span></text:p>
          </table:table-cell>
        </table:table-row>
        <table:table-row table:style-name="Tabla22.3">
          <table:table-cell table:style-name="Tabla22.A6" office:value-type="string">
            <text:p text:style-name="P33"><text:span text:style-name="Fuente_20_de_20_párrafo_20_predeter."><text:span text:style-name="T4"/></text:span></text:p>
          </table:table-cell>
          <table:table-cell table:style-name="Tabla22.B6" office:value-type="string">
            <text:p text:style-name="P33"/>
          </table:table-cell>
          <table:table-cell table:style-name="Tabla22.C6" office:value-type="string">
            <text:p text:style-name="P33"/>
          </table:table-cell>
          <table:table-cell table:style-name="Tabla22.D6" office:value-type="string">
            <text:p text:style-name="P33"><text:span text:style-name="Fuente_20_de_20_párrafo_20_predeter."><text:span text:style-name="T3"/></text:span></text:p>
          </table:table-cell>
        </table:table-row>
        <table:table-row table:style-name="Tabla22.3">
          <table:table-cell table:style-name="Tabla22.A7" office:value-type="string">
            <text:p text:style-name="P33"><text:span text:style-name="Fuente_20_de_20_párrafo_20_predeter."><text:span text:style-name="T4"/></text:span></text:p>
          </table:table-cell>
          <table:table-cell table:style-name="Tabla22.B7" office:value-type="string">
            <text:p text:style-name="P33"/>
          </table:table-cell>
          <table:table-cell table:style-name="Tabla22.C7" office:value-type="string">
            <text:p text:style-name="P70"/>
          </table:table-cell>
          <table:table-cell table:style-name="Tabla22.D7" office:value-type="string">
            <text:p text:style-name="P33"><text:span text:style-name="Fuente_20_de_20_párrafo_20_predeter."><text:span text:style-name="T3"/></text:span></text:p>
          </table:table-cell>
        </table:table-row>
      </table:table>
      <text:p text:style-name="P65"/>
      <text:p text:style-name="P65"/>
      <text:p text:style-name="P66"><text:span text:style-name="Fuente_20_de_20_párrafo_20_predeter."><text:span text:style-name="T2"><text:tab/><text:tab/><text:tab/><text:tab/><text:tab/><text:tab/><text:tab/></text:span></text:span></text:p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Título_20_2"><text:span text:style-name="T10">2.- </text:span>IDENTIFICACIÓN DEL PROYECTO</text:p>
          </table:table-cell>
        </table:table-row>
      </table:table>
      <text:p text:style-name="P62"/>
      <text:p text:style-name="P62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h text:style-name="Título_20_3" text:outline-level="3"><text:span text:style-name="T10">2.1.- </text:span>IDENTIFICACIÓN DEL PROYECTO</text:h>
          </table:table-cell>
        </table:table-row>
      </table:table>
      <text:p text:style-name="P60"/>
      <table:table table:name="Tabla26" table:style-name="Tabla26">
        <table:table-column table:style-name="Tabla26.A"/>
        <table:table-column table:style-name="Tabla26.B"/>
        <table:table-column table:style-name="Tabla26.C"/>
        <table:table-row table:style-name="Tabla26.1">
          <table:table-cell table:style-name="Tabla26.A1" table:number-columns-spanned="3" office:value-type="string">
            <text:p text:style-name="Normal">Razón Social (nombre de la empresa)</text:p>
          </table:table-cell>
          <table:covered-table-cell/>
          <table:covered-table-cell/>
        </table:table-row>
        <table:table-row table:style-name="Tabla26.2">
          <table:table-cell table:style-name="Tabla26.A2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la26.3">
          <table:table-cell table:style-name="Tabla26.A1" office:value-type="string">
            <text:p text:style-name="Normal">Domicilio</text:p>
          </table:table-cell>
          <table:table-cell table:style-name="Tabla26.A1" office:value-type="string">
            <text:p text:style-name="Normal">Localidad y Provincia</text:p>
          </table:table-cell>
          <table:table-cell table:style-name="Tabla26.A1" office:value-type="string">
            <text:p text:style-name="Normal">C. P.</text:p>
          </table:table-cell>
        </table:table-row>
        <table:table-row table:style-name="Tabla26.4">
          <table:table-cell table:style-name="Tabla26.A4" office:value-type="string">
            <text:p text:style-name="Normal"/>
          </table:table-cell>
          <table:table-cell table:style-name="Tabla26.B4" office:value-type="string">
            <text:p text:style-name="Normal"/>
          </table:table-cell>
          <table:table-cell table:style-name="Tabla26.C4" office:value-type="string">
            <text:p text:style-name="Normal"/>
          </table:table-cell>
        </table:table-row>
        <table:table-row table:style-name="Tabla26.5">
          <table:table-cell table:style-name="Tabla26.A5" office:value-type="string">
            <text:p text:style-name="Normal">Forma Jurídica</text:p>
          </table:table-cell>
          <table:table-cell table:style-name="Tabla26.A5" table:number-columns-spanned="2" office:value-type="string">
            <text:p text:style-name="Normal">Fecha de Constitución</text:p>
          </table:table-cell>
          <table:covered-table-cell/>
        </table:table-row>
        <table:table-row table:style-name="Tabla26.6">
          <table:table-cell table:style-name="Tabla26.A6" office:value-type="string">
            <text:p text:style-name="Normal"/>
          </table:table-cell>
          <table:table-cell table:style-name="Tabla26.B6" table:number-columns-spanned="2" office:value-type="string">
            <text:p text:style-name="Normal"/>
          </table:table-cell>
          <table:covered-table-cell/>
        </table:table-row>
        <table:table-row table:style-name="Tabla26.7">
          <table:table-cell table:style-name="Tabla26.A7" table:number-columns-spanned="2" office:value-type="string">
            <text:p text:style-name="Normal">Nº de trabajadores previstos durante el primer año</text:p>
          </table:table-cell>
          <table:covered-table-cell/>
          <table:table-cell table:style-name="Tabla26.A7" office:value-type="string">
            <text:p text:style-name="Normal">Nº de socios</text:p>
          </table:table-cell>
        </table:table-row>
        <table:table-row table:style-name="Tabla26.8">
          <table:table-cell table:style-name="Tabla26.A8" table:number-columns-spanned="2" office:value-type="string">
            <text:p text:style-name="Normal"/>
          </table:table-cell>
          <table:covered-table-cell/>
          <table:table-cell table:style-name="Tabla26.C8" office:value-type="string">
            <text:p text:style-name="Normal"/>
          </table:table-cell>
        </table:table-row>
        <table:table-row table:style-name="Tabla26.9">
          <table:table-cell table:style-name="Tabla26.A7" table:number-columns-spanned="3" office:value-type="string">
            <text:p text:style-name="Normal">Tipología de contratos a realizar</text:p>
          </table:table-cell>
          <table:covered-table-cell/>
          <table:covered-table-cell/>
        </table:table-row>
        <table:table-row table:style-name="Tabla26.10">
          <table:table-cell table:style-name="Tabla26.A10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la26.11">
          <table:table-cell table:style-name="Tabla26.A11" table:number-columns-spanned="3" office:value-type="string">
            <text:p text:style-name="Normal">Capital Social y estructura del mismo</text:p>
          </table:table-cell>
          <table:covered-table-cell/>
          <table:covered-table-cell/>
        </table:table-row>
        <table:table-row table:style-name="Tabla26.12">
          <table:table-cell table:style-name="Tabla26.A12" table:number-columns-spanned="3" office:value-type="string">
            <text:p text:style-name="Normal"/>
          </table:table-cell>
          <table:covered-table-cell/>
          <table:covered-table-cell/>
        </table:table-row>
      </table:table>
      <text:p text:style-name="P14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11"><text:span text:style-name="T12">2.2.- A</text:span><text:span text:style-name="T11">CTIVIDADES A DESARROLLAR</text:span></text:p>
          </table:table-cell>
        </table:table-row>
      </table:table>
      <text:p text:style-name="P14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Normal">Describa brevemente al producto o servicio que pretende ofrecer</text:p>
          </table:table-cell>
        </table:table-row>
        <table:table-row table:style-name="Tabla28.2">
          <table:table-cell table:style-name="Tabla28.A2" office:value-type="string">
            <text:p text:style-name="Normal"/>
          </table:table-cell>
        </table:table-row>
        <table:table-row table:style-name="Tabla28.3">
          <table:table-cell table:style-name="Tabla28.A1" office:value-type="string">
            <text:p text:style-name="Normal">Justifique si los bienes o servicios que presta la empresa se encuadran dentro de una actividad económica emergente o si tratándose de una actividad tradicional en la zona cubre una necesidad no satisfecha</text:p>
          </table:table-cell>
        </table:table-row>
        <table:table-row table:style-name="Tabla28.4">
          <table:table-cell table:style-name="Tabla28.A4" office:value-type="string">
            <text:p text:style-name="Normal"/>
          </table:table-cell>
        </table:table-row>
      </table:table>
      <text:p text:style-name="P14"/>
      <text:p text:style-name="P14"/>
      <text:p text:style-name="P15"/>
      <text:p text:style-name="P6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Título_20_2"><text:span text:style-name="T10">3.- </text:span>PLAN DE PRODUCCIÓN</text:p>
          </table:table-cell>
        </table:table-row>
      </table:table>
      <text:p text:style-name="Normal"/>
      <text:p text:style-name="Normal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h text:style-name="Título_20_3" text:outline-level="3"><text:span text:style-name="T10">3.1.- </text:span>PROCESO</text:h>
          </table:table-cell>
        </table:table-row>
      </table:table>
      <text:p text:style-name="Normal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Normal">Describa el proceso de fabricación de los productos o prestación de los servicios</text:p>
          </table:table-cell>
        </table:table-row>
        <table:table-row table:style-name="Tabla31.2">
          <table:table-cell table:style-name="Tabla31.A2" office:value-type="string">
            <text:p text:style-name="Normal"/>
          </table:table-cell>
        </table:table-row>
      </table:table>
      <text:p text:style-name="Normal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h text:style-name="Título_20_3" text:outline-level="3">3.2. INFRAESTRUCTURAS</text:h>
          </table:table-cell>
        </table:table-row>
      </table:table>
      <text:p text:style-name="Normal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Normal">Describa las características del local donde la empresa desarrollará su actividad ; de la maquinaria, el mobiliario o las herramientas y de los elementos de transporte necesarios</text:p>
          </table:table-cell>
        </table:table-row>
        <table:table-row table:style-name="Tabla33.2">
          <table:table-cell table:style-name="Tabla33.A2" office:value-type="string">
            <text:p text:style-name="P63"/>
          </table:table-cell>
        </table:table-row>
      </table:table>
      <text:p text:style-name="Normal"/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h text:style-name="Título_20_3" text:outline-level="3">3.3. ORGANIZACIÓN Y RECURSOS HUMANOS</text:h>
          </table:table-cell>
        </table:table-row>
      </table:table>
      <text:p text:style-name="Normal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Normal">Describa la planificación de las funciones y tareas a desarrollar por los diferentes trabajadores de la empresa</text:p>
          </table:table-cell>
        </table:table-row>
        <table:table-row table:style-name="Tabla35.2">
          <table:table-cell table:style-name="Tabla35.A2" office:value-type="string">
            <text:p text:style-name="Normal"/>
          </table:table-cell>
        </table:table-row>
      </table:table>
      <text:p text:style-name="P4"/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Título_20_2"><text:span text:style-name="T13">4.- </text:span>PLAN COMERCIAL</text:p>
          </table:table-cell>
        </table:table-row>
      </table:table>
      <text:p text:style-name="Normal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h text:style-name="Título_20_3" text:outline-level="3"><text:span text:style-name="T13">4.1.- </text:span>CLIENTES</text:h>
          </table:table-cell>
        </table:table-row>
      </table:table>
      <text:p text:style-name="Normal"/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30">Describa brevemente las características más destacadas de los potenciales clientes (sexo, edad, profesión, localización, nivel de rentas, hábitos, etc.) Si su producto o servicio va dirigido a colectivos, indique si son PYMES, grandes empresas, multinacionales, Organismos Públicos, etc.</text:p>
          </table:table-cell>
        </table:table-row>
        <table:table-row table:style-name="Tabla38.2">
          <table:table-cell table:style-name="Tabla38.A2" office:value-type="string">
            <text:p text:style-name="P25"><text:span text:style-name="Fuente_20_de_20_párrafo_20_predeter."><text:span text:style-name="T3"/></text:span></text:p>
          </table:table-cell>
        </table:table-row>
      </table:table>
      <text:p text:style-name="Normal"/>
      <table:table table:name="Tabla39" table:style-name="Tabla39">
        <table:table-column table:style-name="Tabla39.A"/>
        <table:table-row table:style-name="Tabla39.1">
          <table:table-cell table:style-name="Tabla39.A1" office:value-type="string">
            <text:h text:style-name="Título_20_3" text:outline-level="3"><text:span text:style-name="T13">4.2.- </text:span>PROVEEDORES</text:h>
          </table:table-cell>
        </table:table-row>
      </table:table>
      <text:p text:style-name="Normal"/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Normal">Indique quienes son sus proveedores habituales, la gama de productos que tiene en el mercado, plazo de entrega, <text:s text:c="31"/>condiciones de pago, canales de distribución, etc.</text:p>
            <text:p text:style-name="P71"/>
            <text:p text:style-name="P71"/>
          </table:table-cell>
        </table:table-row>
        <table:table-row table:style-name="Tabla40.2">
          <table:table-cell table:style-name="Tabla40.A2" office:value-type="string">
            <text:p text:style-name="P26"><text:span text:style-name="Fuente_20_de_20_párrafo_20_predeter."><text:span text:style-name="T5"/></text:span></text:p>
          </table:table-cell>
        </table:table-row>
      </table:table>
      <text:p text:style-name="Normal"/>
      <table:table table:name="Tabla41" table:style-name="Tabla41">
        <table:table-column table:style-name="Tabla41.A"/>
        <table:table-row table:style-name="Tabla41.1">
          <table:table-cell table:style-name="Tabla41.A1" office:value-type="string">
            <text:h text:style-name="Título_20_3" text:outline-level="3"><text:span text:style-name="T13">4.3.- </text:span>COMPETIDORES</text:h>
          </table:table-cell>
        </table:table-row>
      </table:table>
      <text:p text:style-name="Normal"/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Normal">Indique a los competidores y describa sus principales características (tamaño de la empresa, clientes, indique nivel de precios, características de sus servicios, etc.)</text:p>
          </table:table-cell>
        </table:table-row>
        <table:table-row table:style-name="Tabla42.2">
          <table:table-cell table:style-name="Tabla42.A2" office:value-type="string">
            <text:p text:style-name="Normal"/>
          </table:table-cell>
        </table:table-row>
      </table:table>
      <text:p text:style-name="Normal"/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h text:style-name="Título_20_3" text:outline-level="3"><text:span text:style-name="T13">4.4.- </text:span>CARACTERÍSTICAS DEL PRODUCTO O SERVICIO</text:h>
          </table:table-cell>
        </table:table-row>
      </table:table>
      <text:p text:style-name="P27"/>
      <table:table table:name="Tabla44" table:style-name="Tabla44">
        <table:table-column table:style-name="Tabla44.A"/>
        <table:table-row table:style-name="Tabla44.1">
          <table:table-cell table:style-name="Tabla44.A1" office:value-type="string">
            <text:p text:style-name="P18">Describa las características de su producto o servicio (diseño, envase, coste, tamaño, <text:s/>duración, presentación, gama de servicios, asistencia técnica, etc.). Indique también el nombre o marca.</text:p>
          </table:table-cell>
        </table:table-row>
        <table:table-row table:style-name="Tabla44.2">
          <table:table-cell table:style-name="Tabla44.A2" office:value-type="string">
            <text:p text:style-name="Normal"/>
          </table:table-cell>
        </table:table-row>
      </table:table>
      <text:p text:style-name="P27"/>
      <table:table table:name="Tabla45" table:style-name="Tabla45">
        <table:table-column table:style-name="Tabla45.A"/>
        <table:table-row table:style-name="Tabla45.1">
          <table:table-cell table:style-name="Tabla45.A1" office:value-type="string">
            <text:h text:style-name="Título_20_3" text:outline-level="3"><text:span text:style-name="T13">4.5.- </text:span>DISTRIBUCIÓN</text:h>
          </table:table-cell>
        </table:table-row>
      </table:table>
      <text:p text:style-name="P27"/>
      <table:table table:name="Tabla46" table:style-name="Tabla46">
        <table:table-column table:style-name="Tabla46.A"/>
        <table:table-row table:style-name="Tabla46.1">
          <table:table-cell table:style-name="Tabla46.A1" office:value-type="string">
            <text:p text:style-name="P31">Describa los canales de distribución que piensa utilizar para llegar a sus clientes.</text:p>
          </table:table-cell>
        </table:table-row>
        <table:table-row table:style-name="Tabla46.2">
          <table:table-cell table:style-name="Tabla46.A2" office:value-type="string">
            <text:p text:style-name="P26"><text:span text:style-name="Fuente_20_de_20_párrafo_20_predeter."><text:span text:style-name="T5"/></text:span></text:p>
          </table:table-cell>
        </table:table-row>
      </table:table>
      <text:p text:style-name="P27"/>
      <table:table table:name="Tabla47" table:style-name="Tabla47">
        <table:table-column table:style-name="Tabla47.A"/>
        <table:table-row table:style-name="Tabla47.1">
          <table:table-cell table:style-name="Tabla47.A1" office:value-type="string">
            <text:h text:style-name="Título_20_3" text:outline-level="3"><text:span text:style-name="T14">4.6.- </text:span>PROMOCIÓN Y PUBLICIDAD</text:h>
          </table:table-cell>
        </table:table-row>
      </table:table>
      <text:p text:style-name="P27"/>
      <table:table table:name="Tabla48" table:style-name="Tabla48">
        <table:table-column table:style-name="Tabla48.A"/>
        <table:table-row table:style-name="Tabla48.1">
          <table:table-cell table:style-name="Tabla48.A1" office:value-type="string">
            <text:p text:style-name="P25"><text:span text:style-name="Fuente_20_de_20_párrafo_20_predeter."><text:span text:style-name="T7">Es</text:span></text:span><text:span text:style-name="Fuente_20_de_20_párrafo_20_predeter."><text:span text:style-name="T6">tablezca las formas y sistemas de promoción u publicidad que va a utilizar para dar a conocer su empresa y su producto (anuncios en prensa, radio, buzoneo, revistas especializadas, descuentos por los lanzamientos, productos gratuitos, muestras.)</text:span></text:span></text:p>
          </table:table-cell>
        </table:table-row>
        <table:table-row table:style-name="Tabla48.2">
          <table:table-cell table:style-name="Tabla48.A2" office:value-type="string">
            <text:p text:style-name="Normal"><text:span text:style-name="Fuente_20_de_20_párrafo_20_predeter."><text:span text:style-name="T3"/></text:span></text:p>
          </table:table-cell>
        </table:table-row>
      </table:table>
      <text:p text:style-name="P4"/>
      <table:table table:name="Tabla49" table:style-name="Tabla49">
        <table:table-column table:style-name="Tabla49.A"/>
        <table:table-row table:style-name="Tabla49.1">
          <table:table-cell table:style-name="Tabla49.A1" office:value-type="string">
            <text:p text:style-name="Título_20_2"><text:span text:style-name="T15">7.- </text:span>PLAN ECONÓMICO FINANCIERO</text:p>
          </table:table-cell>
        </table:table-row>
      </table:table>
      <text:p text:style-name="Normal"/>
      <text:p text:style-name="Normal"/>
      <table:table table:name="Tabla50" table:style-name="Tabla50">
        <table:table-column table:style-name="Tabla50.A"/>
        <table:table-row table:style-name="Tabla50.1">
          <table:table-cell table:style-name="Tabla50.A1" office:value-type="string">
            <text:h text:style-name="Título_20_3" text:outline-level="3"><text:span text:style-name="T15">7.1.- </text:span>PLAN DE INVERSIONES INICIALES</text:h>
          </table:table-cell>
        </table:table-row>
      </table:table>
      <text:p text:style-name="Normal"/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p text:style-name="P36">CONCEPTO</text:p>
          </table:table-cell>
          <table:table-cell table:style-name="Tabla51.A1" office:value-type="string">
            <text:p text:style-name="P36">COSTE</text:p>
          </table:table-cell>
        </table:table-row>
        <table:table-row table:style-name="Tabla51.2">
          <table:table-cell table:style-name="Tabla51.A2" office:value-type="string">
            <text:p text:style-name="P19">Terrenos</text:p>
          </table:table-cell>
          <table:table-cell table:style-name="Tabla51.B2" office:value-type="currency" office:currency="EUR" office:value="0">
            <text:p text:style-name="P46"><text:span text:style-name="T22">0,</text:span>00 €</text:p>
          </table:table-cell>
        </table:table-row>
        <table:table-row table:style-name="Tabla51.3">
          <table:table-cell table:style-name="Tabla51.A3" office:value-type="string">
            <text:p text:style-name="P19">Edificios y locales</text:p>
          </table:table-cell>
          <table:table-cell table:style-name="Tabla51.B3" office:value-type="currency" office:currency="EUR" office:value="0">
            <text:p text:style-name="P46"><text:span text:style-name="T22">0</text:span>,00 €</text:p>
          </table:table-cell>
        </table:table-row>
        <table:table-row table:style-name="Tabla51.3">
          <table:table-cell table:style-name="Tabla51.A4" office:value-type="string">
            <text:p text:style-name="P19">Maquinaria</text:p>
          </table:table-cell>
          <table:table-cell table:style-name="Tabla51.B4" office:value-type="currency" office:currency="EUR" office:value="0">
            <text:p text:style-name="P46"><text:span text:style-name="T22">0</text:span>,00 €</text:p>
          </table:table-cell>
        </table:table-row>
        <table:table-row table:style-name="Tabla51.5">
          <table:table-cell table:style-name="Tabla51.A5" office:value-type="string">
            <text:p text:style-name="P19">Instalaciones</text:p>
          </table:table-cell>
          <table:table-cell table:style-name="Tabla51.B5" office:value-type="currency" office:currency="EUR" office:value="0">
            <text:p text:style-name="P46"><text:span text:style-name="T22">0</text:span>,00 €</text:p>
          </table:table-cell>
        </table:table-row>
        <table:table-row table:style-name="Tabla51.6">
          <table:table-cell table:style-name="Tabla51.A6" office:value-type="string">
            <text:p text:style-name="P19">Elementos de transporte</text:p>
          </table:table-cell>
          <table:table-cell table:style-name="Tabla51.B6" office:value-type="currency" office:currency="EUR" office:value="0">
            <text:p text:style-name="P46"><text:span text:style-name="T22">0</text:span>,00 €</text:p>
          </table:table-cell>
        </table:table-row>
        <table:table-row table:style-name="Tabla51.7">
          <table:table-cell table:style-name="Tabla51.A7" office:value-type="string">
            <text:p text:style-name="P19">Herramientas de utillajes</text:p>
          </table:table-cell>
          <table:table-cell table:style-name="Tabla51.B7" office:value-type="currency" office:currency="EUR" office:value="0">
            <text:p text:style-name="P46"><text:span text:style-name="T22">0</text:span>,00 €</text:p>
          </table:table-cell>
        </table:table-row>
        <table:table-row table:style-name="Tabla51.8">
          <table:table-cell table:style-name="Tabla51.A8" office:value-type="string">
            <text:p text:style-name="P19">Mobiliario y enseres</text:p>
          </table:table-cell>
          <table:table-cell table:style-name="Tabla51.B8" office:value-type="currency" office:currency="EUR" office:value="0">
            <text:p text:style-name="P46"><text:span text:style-name="T22">0</text:span>,00 €</text:p>
          </table:table-cell>
        </table:table-row>
        <table:table-row table:style-name="Tabla51.9">
          <table:table-cell table:style-name="Tabla51.A9" office:value-type="string">
            <text:p text:style-name="P19">Derechos traspaso/Patentes y marcas</text:p>
          </table:table-cell>
          <table:table-cell table:style-name="Tabla51.B9" office:value-type="currency" office:currency="EUR" office:value="0">
            <text:p text:style-name="P46">0,00 €</text:p>
          </table:table-cell>
        </table:table-row>
        <table:table-row table:style-name="Tabla51.10">
          <table:table-cell table:style-name="Tabla51.A10" office:value-type="string">
            <text:p text:style-name="P19">Depósitos y fianzas</text:p>
          </table:table-cell>
          <table:table-cell table:style-name="Tabla51.B10" office:value-type="currency" office:currency="EUR" office:value="0">
            <text:p text:style-name="P46">0,00 €</text:p>
          </table:table-cell>
        </table:table-row>
        <table:table-row table:style-name="Tabla51.11">
          <table:table-cell table:style-name="Tabla51.A11" office:value-type="string">
            <text:p text:style-name="P19">Gastos de constitución y puesta en marcha (promoción)</text:p>
          </table:table-cell>
          <table:table-cell table:style-name="Tabla51.B11" office:value-type="currency" office:currency="EUR" office:value="0">
            <text:p text:style-name="P46"><text:span text:style-name="T22">0</text:span>,00 €</text:p>
          </table:table-cell>
        </table:table-row>
        <table:table-row table:style-name="Tabla51.12">
          <table:table-cell table:style-name="Tabla51.A12" office:value-type="string">
            <text:p text:style-name="P19">Materias primas</text:p>
          </table:table-cell>
          <table:table-cell table:style-name="Tabla51.B12" office:value-type="currency" office:currency="EUR" office:value="0">
            <text:p text:style-name="P46">0,00 €</text:p>
          </table:table-cell>
        </table:table-row>
        <table:table-row table:style-name="Tabla51.13">
          <table:table-cell table:style-name="Tabla51.A13" office:value-type="string">
            <text:p text:style-name="P19">Otros gastos</text:p>
          </table:table-cell>
          <table:table-cell table:style-name="Tabla51.B13" office:value-type="currency" office:currency="EUR" office:value="0">
            <text:p text:style-name="P46">0,00 €</text:p>
          </table:table-cell>
        </table:table-row>
        <table:table-row table:style-name="Tabla51.14">
          <table:table-cell table:style-name="Tabla51.A14" office:value-type="string">
            <text:p text:style-name="P19">Provisión de fondos</text:p>
          </table:table-cell>
          <table:table-cell table:style-name="Tabla51.B14" office:value-type="currency" office:currency="EUR" office:value="0">
            <text:p text:style-name="P46">0,00 €</text:p>
          </table:table-cell>
        </table:table-row>
        <table:table-row table:style-name="Tabla51.15">
          <table:table-cell table:style-name="Tabla51.A1" office:value-type="string">
            <text:p text:style-name="P38">TOTAL INVERSIONES INICIALES</text:p>
          </table:table-cell>
          <table:table-cell table:style-name="Tabla51.B15" table:formula="ooow:sum(&lt;B2&gt;|&lt;B3&gt;|&lt;B4&gt;|&lt;B5&gt;|&lt;B6&gt;|&lt;B7&gt;|&lt;B8&gt;|&lt;B9&gt;|&lt;B10&gt;|&lt;B11&gt;|&lt;B12&gt;|&lt;B13&gt;|&lt;B14&gt;)&lt;B2:B14&gt;" office:value-type="currency" office:currency="EUR" office:value="0">
            <text:p text:style-name="P47">0,00 €</text:p>
          </table:table-cell>
        </table:table-row>
      </table:table>
      <text:p text:style-name="P15"/>
      <table:table table:name="Tabla52" table:style-name="Tabla52">
        <table:table-column table:style-name="Tabla52.A"/>
        <table:table-row table:style-name="Tabla52.1">
          <table:table-cell table:style-name="Tabla52.A1" office:value-type="string">
            <text:h text:style-name="Título_20_3" text:outline-level="3"><text:span text:style-name="T15">7.2.- </text:span>PLAN DE FINANCIACIÓN</text:h>
          </table:table-cell>
        </table:table-row>
      </table:table>
      <text:p text:style-name="P14"/>
      <table:table table:name="Tabla53" table:style-name="Tabla53">
        <table:table-column table:style-name="Tabla53.A"/>
        <table:table-column table:style-name="Tabla53.B"/>
        <table:table-row table:style-name="Tabla53.1">
          <table:table-cell table:style-name="Tabla53.A1" office:value-type="string">
            <text:p text:style-name="P36">CONCEPTO</text:p>
          </table:table-cell>
          <table:table-cell table:style-name="Tabla53.A1" office:value-type="string">
            <text:p text:style-name="P36">COSTE</text:p>
          </table:table-cell>
        </table:table-row>
        <table:table-row table:style-name="Tabla53.2">
          <table:table-cell table:style-name="Tabla53.A2" office:value-type="string">
            <text:p text:style-name="Normal"><text:span text:style-name="Fuente_20_de_20_párrafo_20_predeter."><text:span text:style-name="T8">Capital social</text:span></text:span></text:p>
          </table:table-cell>
          <table:table-cell table:style-name="Tabla53.B2" office:value-type="currency" office:currency="EUR" office:value="0">
            <text:p text:style-name="P46">0,00 €</text:p>
          </table:table-cell>
        </table:table-row>
        <table:table-row table:style-name="Tabla53.3">
          <table:table-cell table:style-name="Tabla53.A3" office:value-type="string">
            <text:p text:style-name="Normal"><text:span text:style-name="Fuente_20_de_20_párrafo_20_predeter."><text:span text:style-name="T8">Otros recursos propios</text:span></text:span></text:p>
          </table:table-cell>
          <table:table-cell table:style-name="Tabla53.B3" office:value-type="currency" office:currency="EUR" office:value="0">
            <text:p text:style-name="P46">0,00 €</text:p>
          </table:table-cell>
        </table:table-row>
        <table:table-row table:style-name="Tabla53.4">
          <table:table-cell table:style-name="Tabla53.A4" office:value-type="string">
            <text:p text:style-name="Normal"><text:span text:style-name="Fuente_20_de_20_párrafo_20_predeter."><text:span text:style-name="T8">Créditos o préstamos</text:span></text:span></text:p>
          </table:table-cell>
          <table:table-cell table:style-name="Tabla53.B4" office:value-type="currency" office:currency="EUR" office:value="0">
            <text:p text:style-name="P46">0,00 €</text:p>
          </table:table-cell>
        </table:table-row>
        <table:table-row table:style-name="Tabla53.5">
          <table:table-cell table:style-name="Tabla53.A5" office:value-type="string">
            <text:p text:style-name="Normal"><text:span text:style-name="Fuente_20_de_20_párrafo_20_predeter."><text:span text:style-name="T8">Subvenciones</text:span></text:span></text:p>
          </table:table-cell>
          <table:table-cell table:style-name="Tabla53.B5" office:value-type="currency" office:currency="EUR" office:value="0">
            <text:p text:style-name="P46">0,00 €</text:p>
          </table:table-cell>
        </table:table-row>
        <table:table-row table:style-name="Tabla53.5">
          <table:table-cell table:style-name="Tabla53.A6" office:value-type="string">
            <text:p text:style-name="Normal"><text:span text:style-name="Fuente_20_de_20_párrafo_20_predeter."><text:span text:style-name="T8">Capitalización Desempleo</text:span></text:span></text:p>
          </table:table-cell>
          <table:table-cell table:style-name="Tabla53.B6" office:value-type="currency" office:currency="EUR" office:value="0">
            <text:p text:style-name="P46">0,00 €</text:p>
          </table:table-cell>
        </table:table-row>
        <table:table-row table:style-name="Tabla53.7">
          <table:table-cell table:style-name="Tabla53.A7" office:value-type="string">
            <text:p text:style-name="Normal"><text:span text:style-name="Fuente_20_de_20_párrafo_20_predeter."><text:span text:style-name="T8">Otros (Leasing, etc)</text:span></text:span></text:p>
          </table:table-cell>
          <table:table-cell table:style-name="Tabla53.B7" office:value-type="currency" office:currency="EUR" office:value="0">
            <text:p text:style-name="P46">0,00 €</text:p>
          </table:table-cell>
        </table:table-row>
        <table:table-row table:style-name="Tabla53.8">
          <table:table-cell table:style-name="Tabla53.A1" office:value-type="string">
            <text:p text:style-name="P38">TOTAL FINANCIACIÓN</text:p>
          </table:table-cell>
          <table:table-cell table:style-name="Tabla53.B8" table:formula="ooow:sum(&lt;B2&gt;|&lt;B3&gt;|&lt;B4&gt;|&lt;B5&gt;|&lt;B6&gt;|&lt;B7&gt;)&lt;B2:B7&gt;" office:value-type="currency" office:currency="EUR" office:value="0">
            <text:p text:style-name="P38">0,00 €</text:p>
          </table:table-cell>
        </table:table-row>
      </table:table>
      <text:p text:style-name="P6"/>
      <text:p text:style-name="P15"/>
      <table:table table:name="Tabla54" table:style-name="Tabla54">
        <table:table-column table:style-name="Tabla54.A"/>
        <table:table-row table:style-name="Tabla54.1">
          <table:table-cell table:style-name="Tabla54.A1" office:value-type="string">
            <text:h text:style-name="Título_20_3" text:outline-level="3"><text:span text:style-name="T16">7.3.- </text:span>PLAN DE AMORTIZACIÓN DEL PRÉSTAMO</text:h>
          </table:table-cell>
        </table:table-row>
      </table:table>
      <text:p text:style-name="P14"/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column table:style-name="Tabla55.F"/>
        <table:table-column table:style-name="Tabla55.G"/>
        <table:table-column table:style-name="Tabla55.H"/>
        <table:table-row table:style-name="Tabla55.1">
          <table:table-cell table:style-name="Tabla55.A1" office:value-type="string">
            <text:p text:style-name="P10">PLAZO</text:p>
          </table:table-cell>
          <table:table-cell table:style-name="Tabla55.A1" office:value-type="string">
            <text:p text:style-name="P10">AÑO</text:p>
          </table:table-cell>
          <table:table-cell table:style-name="Tabla55.A1" office:value-type="string">
            <text:p text:style-name="P10">CAPITAL</text:p>
            <text:p text:style-name="P10">INICIAL</text:p>
          </table:table-cell>
          <table:table-cell table:style-name="Tabla55.A1" office:value-type="string">
            <text:p text:style-name="P10">INTERESES</text:p>
            <text:p text:style-name="P10">ANUALES</text:p>
          </table:table-cell>
          <table:table-cell table:style-name="Tabla55.A1" office:value-type="string">
            <text:p text:style-name="P10">AMORTIZACIÓN</text:p>
            <text:p text:style-name="P10">DE CAPITAL</text:p>
            <text:p text:style-name="P10">ANUAL</text:p>
          </table:table-cell>
          <table:table-cell table:style-name="Tabla55.A1" office:value-type="string">
            <text:p text:style-name="P10">CUOTA</text:p>
            <text:p text:style-name="P10">ANUAL</text:p>
          </table:table-cell>
          <table:table-cell table:style-name="Tabla55.A1" office:value-type="string">
            <text:p text:style-name="P10">CUOTA</text:p>
            <text:p text:style-name="P10">MENSUAL</text:p>
          </table:table-cell>
          <table:table-cell table:style-name="Tabla55.A1" office:value-type="string">
            <text:p text:style-name="P10">CAPITAL PENDIENTE</text:p>
            <text:p text:style-name="P10">AMORTIZAR</text:p>
          </table:table-cell>
        </table:table-row>
        <table:table-row table:style-name="Tabla55.2">
          <table:table-cell table:style-name="Tabla55.A2" office:value-type="string">
            <text:p text:style-name="P20">1</text:p>
          </table:table-cell>
          <table:table-cell table:style-name="Tabla55.B2" office:value-type="string">
            <text:p text:style-name="P49">0</text:p>
          </table:table-cell>
          <table:table-cell table:style-name="Tabla55.C2" office:value-type="currency" office:currency="EUR" office:value="0">
            <text:p text:style-name="P47">0,00 €</text:p>
          </table:table-cell>
          <table:table-cell table:style-name="Tabla55.D2" office:value-type="currency" office:currency="EUR" office:value="0">
            <text:p text:style-name="P47">0,00 €</text:p>
          </table:table-cell>
          <table:table-cell table:style-name="Tabla55.E2" office:value-type="currency" office:currency="EUR" office:value="0">
            <text:p text:style-name="P47">0,00 €</text:p>
          </table:table-cell>
          <table:table-cell table:style-name="Tabla55.F2" office:value-type="currency" office:currency="EUR" office:value="0">
            <text:p text:style-name="P47">0,00 €</text:p>
          </table:table-cell>
          <table:table-cell table:style-name="Tabla55.G2" office:value-type="currency" office:currency="EUR" office:value="0">
            <text:p text:style-name="P47">0,00 €</text:p>
          </table:table-cell>
          <table:table-cell table:style-name="Tabla55.H2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3" office:value-type="string">
            <text:p text:style-name="P20">2</text:p>
          </table:table-cell>
          <table:table-cell table:style-name="Tabla55.B3" office:value-type="string">
            <text:p text:style-name="P49">0</text:p>
          </table:table-cell>
          <table:table-cell table:style-name="Tabla55.C3" office:value-type="currency" office:currency="EUR" office:value="0">
            <text:p text:style-name="P47">0,00 €</text:p>
          </table:table-cell>
          <table:table-cell table:style-name="Tabla55.D3" office:value-type="currency" office:currency="EUR" office:value="0">
            <text:p text:style-name="P47">0,00 €</text:p>
          </table:table-cell>
          <table:table-cell table:style-name="Tabla55.E3" office:value-type="currency" office:currency="EUR" office:value="0">
            <text:p text:style-name="P47">0,00 €</text:p>
          </table:table-cell>
          <table:table-cell table:style-name="Tabla55.F3" office:value-type="currency" office:currency="EUR" office:value="0">
            <text:p text:style-name="P47">0,00 €</text:p>
          </table:table-cell>
          <table:table-cell table:style-name="Tabla55.G3" office:value-type="currency" office:currency="EUR" office:value="0">
            <text:p text:style-name="P47">0,00 €</text:p>
          </table:table-cell>
          <table:table-cell table:style-name="Tabla55.H3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4" office:value-type="string">
            <text:p text:style-name="P20">3</text:p>
          </table:table-cell>
          <table:table-cell table:style-name="Tabla55.B4" office:value-type="string">
            <text:p text:style-name="P49">0</text:p>
          </table:table-cell>
          <table:table-cell table:style-name="Tabla55.C4" office:value-type="currency" office:currency="EUR" office:value="0">
            <text:p text:style-name="P47">0,00 €</text:p>
          </table:table-cell>
          <table:table-cell table:style-name="Tabla55.D4" office:value-type="currency" office:currency="EUR" office:value="0">
            <text:p text:style-name="P47">0,00 €</text:p>
          </table:table-cell>
          <table:table-cell table:style-name="Tabla55.E4" office:value-type="currency" office:currency="EUR" office:value="0">
            <text:p text:style-name="P47">0,00 €</text:p>
          </table:table-cell>
          <table:table-cell table:style-name="Tabla55.F4" office:value-type="currency" office:currency="EUR" office:value="0">
            <text:p text:style-name="P47">0,00 €</text:p>
          </table:table-cell>
          <table:table-cell table:style-name="Tabla55.G4" office:value-type="currency" office:currency="EUR" office:value="0">
            <text:p text:style-name="P47">0,00 €</text:p>
          </table:table-cell>
          <table:table-cell table:style-name="Tabla55.H4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5" office:value-type="string">
            <text:p text:style-name="P20">4</text:p>
          </table:table-cell>
          <table:table-cell table:style-name="Tabla55.B5" office:value-type="string">
            <text:p text:style-name="P49">0</text:p>
          </table:table-cell>
          <table:table-cell table:style-name="Tabla55.C5" office:value-type="currency" office:currency="EUR" office:value="0">
            <text:p text:style-name="P47">0,00 €</text:p>
          </table:table-cell>
          <table:table-cell table:style-name="Tabla55.D5" office:value-type="currency" office:currency="EUR" office:value="0">
            <text:p text:style-name="P47">0,00 €</text:p>
          </table:table-cell>
          <table:table-cell table:style-name="Tabla55.E5" office:value-type="currency" office:currency="EUR" office:value="0">
            <text:p text:style-name="P47">0,00 €</text:p>
          </table:table-cell>
          <table:table-cell table:style-name="Tabla55.F5" office:value-type="currency" office:currency="EUR" office:value="0">
            <text:p text:style-name="P47">0,00 €</text:p>
          </table:table-cell>
          <table:table-cell table:style-name="Tabla55.G5" office:value-type="currency" office:currency="EUR" office:value="0">
            <text:p text:style-name="P47">0,00 €</text:p>
          </table:table-cell>
          <table:table-cell table:style-name="Tabla55.H5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6" office:value-type="string">
            <text:p text:style-name="P20">5</text:p>
          </table:table-cell>
          <table:table-cell table:style-name="Tabla55.B6" office:value-type="string">
            <text:p text:style-name="P49">0</text:p>
          </table:table-cell>
          <table:table-cell table:style-name="Tabla55.C6" office:value-type="currency" office:currency="EUR" office:value="0">
            <text:p text:style-name="P47">0,00 €</text:p>
          </table:table-cell>
          <table:table-cell table:style-name="Tabla55.D6" office:value-type="currency" office:currency="EUR" office:value="0">
            <text:p text:style-name="P47">0,00 €</text:p>
          </table:table-cell>
          <table:table-cell table:style-name="Tabla55.E6" office:value-type="currency" office:currency="EUR" office:value="0">
            <text:p text:style-name="P47">0,00 €</text:p>
          </table:table-cell>
          <table:table-cell table:style-name="Tabla55.F6" office:value-type="currency" office:currency="EUR" office:value="0">
            <text:p text:style-name="P47">0,00 €</text:p>
          </table:table-cell>
          <table:table-cell table:style-name="Tabla55.G6" office:value-type="currency" office:currency="EUR" office:value="0">
            <text:p text:style-name="P47">0,00 €</text:p>
          </table:table-cell>
          <table:table-cell table:style-name="Tabla55.H6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7" office:value-type="string">
            <text:p text:style-name="P20">6</text:p>
          </table:table-cell>
          <table:table-cell table:style-name="Tabla55.B7" office:value-type="string">
            <text:p text:style-name="P10">   <text:span text:style-name="T15">0</text:span>  </text:p>
          </table:table-cell>
          <table:table-cell table:style-name="Tabla55.C7" office:value-type="currency" office:currency="EUR" office:value="0">
            <text:p text:style-name="P47">0,00 €</text:p>
          </table:table-cell>
          <table:table-cell table:style-name="Tabla55.D7" office:value-type="currency" office:currency="EUR" office:value="0">
            <text:p text:style-name="P47">0,00 €</text:p>
          </table:table-cell>
          <table:table-cell table:style-name="Tabla55.E7" office:value-type="currency" office:currency="EUR" office:value="0">
            <text:p text:style-name="P47">0,00 €</text:p>
          </table:table-cell>
          <table:table-cell table:style-name="Tabla55.F7" office:value-type="currency" office:currency="EUR" office:value="0">
            <text:p text:style-name="P47">0,00 €</text:p>
          </table:table-cell>
          <table:table-cell table:style-name="Tabla55.G7" office:value-type="currency" office:currency="EUR" office:value="0">
            <text:p text:style-name="P47">0,00 €</text:p>
          </table:table-cell>
          <table:table-cell table:style-name="Tabla55.H7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8" office:value-type="string">
            <text:p text:style-name="P20">7</text:p>
          </table:table-cell>
          <table:table-cell table:style-name="Tabla55.B8" office:value-type="string">
            <text:p text:style-name="P10">   <text:span text:style-name="T15">0</text:span>  </text:p>
          </table:table-cell>
          <table:table-cell table:style-name="Tabla55.C8" office:value-type="currency" office:currency="EUR" office:value="0">
            <text:p text:style-name="P47">0,00 €</text:p>
          </table:table-cell>
          <table:table-cell table:style-name="Tabla55.D8" office:value-type="currency" office:currency="EUR" office:value="0">
            <text:p text:style-name="P47">0,00 €</text:p>
          </table:table-cell>
          <table:table-cell table:style-name="Tabla55.E8" office:value-type="currency" office:currency="EUR" office:value="0">
            <text:p text:style-name="P47">0,00 €</text:p>
          </table:table-cell>
          <table:table-cell table:style-name="Tabla55.F8" office:value-type="currency" office:currency="EUR" office:value="0">
            <text:p text:style-name="P47">0,00 €</text:p>
          </table:table-cell>
          <table:table-cell table:style-name="Tabla55.G8" office:value-type="currency" office:currency="EUR" office:value="0">
            <text:p text:style-name="P47">0,00 €</text:p>
          </table:table-cell>
          <table:table-cell table:style-name="Tabla55.H8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9" office:value-type="string">
            <text:p text:style-name="P20">8</text:p>
          </table:table-cell>
          <table:table-cell table:style-name="Tabla55.B9" office:value-type="string">
            <text:p text:style-name="P10">   <text:span text:style-name="T15">0</text:span>  </text:p>
          </table:table-cell>
          <table:table-cell table:style-name="Tabla55.C9" office:value-type="currency" office:currency="EUR" office:value="0">
            <text:p text:style-name="P47">0,00 €</text:p>
          </table:table-cell>
          <table:table-cell table:style-name="Tabla55.D9" office:value-type="currency" office:currency="EUR" office:value="0">
            <text:p text:style-name="P47">0,00 €</text:p>
          </table:table-cell>
          <table:table-cell table:style-name="Tabla55.E9" office:value-type="currency" office:currency="EUR" office:value="0">
            <text:p text:style-name="P47">0,00 €</text:p>
          </table:table-cell>
          <table:table-cell table:style-name="Tabla55.F9" office:value-type="currency" office:currency="EUR" office:value="0">
            <text:p text:style-name="P47">0,00 €</text:p>
          </table:table-cell>
          <table:table-cell table:style-name="Tabla55.G9" office:value-type="currency" office:currency="EUR" office:value="0">
            <text:p text:style-name="P47">0,00 €</text:p>
          </table:table-cell>
          <table:table-cell table:style-name="Tabla55.H9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10" office:value-type="string">
            <text:p text:style-name="P20">9</text:p>
          </table:table-cell>
          <table:table-cell table:style-name="Tabla55.B10" office:value-type="string">
            <text:p text:style-name="P10">   <text:span text:style-name="T15">0</text:span>  </text:p>
          </table:table-cell>
          <table:table-cell table:style-name="Tabla55.C10" office:value-type="currency" office:currency="EUR" office:value="0">
            <text:p text:style-name="P47">0,00 €</text:p>
          </table:table-cell>
          <table:table-cell table:style-name="Tabla55.D10" office:value-type="currency" office:currency="EUR" office:value="0">
            <text:p text:style-name="P47">0,00 €</text:p>
          </table:table-cell>
          <table:table-cell table:style-name="Tabla55.E10" office:value-type="currency" office:currency="EUR" office:value="0">
            <text:p text:style-name="P47">0,00 €</text:p>
          </table:table-cell>
          <table:table-cell table:style-name="Tabla55.F10" office:value-type="currency" office:currency="EUR" office:value="0">
            <text:p text:style-name="P47">0,00 €</text:p>
          </table:table-cell>
          <table:table-cell table:style-name="Tabla55.G10" office:value-type="currency" office:currency="EUR" office:value="0">
            <text:p text:style-name="P47">0,00 €</text:p>
          </table:table-cell>
          <table:table-cell table:style-name="Tabla55.H10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11" office:value-type="string">
            <text:p text:style-name="P20">10</text:p>
          </table:table-cell>
          <table:table-cell table:style-name="Tabla55.B11" office:value-type="string">
            <text:p text:style-name="P10">   <text:span text:style-name="T15">0</text:span>  </text:p>
          </table:table-cell>
          <table:table-cell table:style-name="Tabla55.C11" office:value-type="currency" office:currency="EUR" office:value="0">
            <text:p text:style-name="P47">0,00 €</text:p>
          </table:table-cell>
          <table:table-cell table:style-name="Tabla55.D11" office:value-type="currency" office:currency="EUR" office:value="0">
            <text:p text:style-name="P47">0,00 €</text:p>
          </table:table-cell>
          <table:table-cell table:style-name="Tabla55.E11" office:value-type="currency" office:currency="EUR" office:value="0">
            <text:p text:style-name="P47">0,00 €</text:p>
          </table:table-cell>
          <table:table-cell table:style-name="Tabla55.F11" office:value-type="currency" office:currency="EUR" office:value="0">
            <text:p text:style-name="P47">0,00 €</text:p>
          </table:table-cell>
          <table:table-cell table:style-name="Tabla55.G11" office:value-type="currency" office:currency="EUR" office:value="0">
            <text:p text:style-name="P47">0,00 €</text:p>
          </table:table-cell>
          <table:table-cell table:style-name="Tabla55.H11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12" office:value-type="string">
            <text:p text:style-name="P20">11</text:p>
          </table:table-cell>
          <table:table-cell table:style-name="Tabla55.B12" office:value-type="string">
            <text:p text:style-name="P10">   <text:span text:style-name="T15">0</text:span>  </text:p>
          </table:table-cell>
          <table:table-cell table:style-name="Tabla55.C12" office:value-type="currency" office:currency="EUR" office:value="0">
            <text:p text:style-name="P47">0,00 €</text:p>
          </table:table-cell>
          <table:table-cell table:style-name="Tabla55.D12" office:value-type="currency" office:currency="EUR" office:value="0">
            <text:p text:style-name="P47">0,00 €</text:p>
          </table:table-cell>
          <table:table-cell table:style-name="Tabla55.E12" office:value-type="currency" office:currency="EUR" office:value="0">
            <text:p text:style-name="P47">0,00 €</text:p>
          </table:table-cell>
          <table:table-cell table:style-name="Tabla55.F12" office:value-type="currency" office:currency="EUR" office:value="0">
            <text:p text:style-name="P47">0,00 €</text:p>
          </table:table-cell>
          <table:table-cell table:style-name="Tabla55.G12" office:value-type="currency" office:currency="EUR" office:value="0">
            <text:p text:style-name="P47">0,00 €</text:p>
          </table:table-cell>
          <table:table-cell table:style-name="Tabla55.H12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13" office:value-type="string">
            <text:p text:style-name="P20">12</text:p>
          </table:table-cell>
          <table:table-cell table:style-name="Tabla55.B13" office:value-type="string">
            <text:p text:style-name="P10">   <text:span text:style-name="T15">0</text:span>  </text:p>
          </table:table-cell>
          <table:table-cell table:style-name="Tabla55.C13" office:value-type="currency" office:currency="EUR" office:value="0">
            <text:p text:style-name="P47">0,00 €</text:p>
          </table:table-cell>
          <table:table-cell table:style-name="Tabla55.D13" office:value-type="currency" office:currency="EUR" office:value="0">
            <text:p text:style-name="P47">0,00 €</text:p>
          </table:table-cell>
          <table:table-cell table:style-name="Tabla55.E13" office:value-type="currency" office:currency="EUR" office:value="0">
            <text:p text:style-name="P47">0,00 €</text:p>
          </table:table-cell>
          <table:table-cell table:style-name="Tabla55.F13" office:value-type="currency" office:currency="EUR" office:value="0">
            <text:p text:style-name="P47">0,00 €</text:p>
          </table:table-cell>
          <table:table-cell table:style-name="Tabla55.G13" office:value-type="currency" office:currency="EUR" office:value="0">
            <text:p text:style-name="P47">0,00 €</text:p>
          </table:table-cell>
          <table:table-cell table:style-name="Tabla55.H13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14" office:value-type="string">
            <text:p text:style-name="P20">13</text:p>
          </table:table-cell>
          <table:table-cell table:style-name="Tabla55.B14" office:value-type="string">
            <text:p text:style-name="P10">   <text:span text:style-name="T15">0</text:span>  </text:p>
          </table:table-cell>
          <table:table-cell table:style-name="Tabla55.C14" office:value-type="currency" office:currency="EUR" office:value="0">
            <text:p text:style-name="P47">0,00 €</text:p>
          </table:table-cell>
          <table:table-cell table:style-name="Tabla55.D14" office:value-type="currency" office:currency="EUR" office:value="0">
            <text:p text:style-name="P47">0,00 €</text:p>
          </table:table-cell>
          <table:table-cell table:style-name="Tabla55.E14" office:value-type="currency" office:currency="EUR" office:value="0">
            <text:p text:style-name="P47">0,00 €</text:p>
          </table:table-cell>
          <table:table-cell table:style-name="Tabla55.F14" office:value-type="currency" office:currency="EUR" office:value="0">
            <text:p text:style-name="P47">0,00 €</text:p>
          </table:table-cell>
          <table:table-cell table:style-name="Tabla55.G14" office:value-type="currency" office:currency="EUR" office:value="0">
            <text:p text:style-name="P47">0,00 €</text:p>
          </table:table-cell>
          <table:table-cell table:style-name="Tabla55.H14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15" office:value-type="string">
            <text:p text:style-name="P20">14</text:p>
          </table:table-cell>
          <table:table-cell table:style-name="Tabla55.B15" office:value-type="string">
            <text:p text:style-name="P10">   <text:span text:style-name="T15">0</text:span>  </text:p>
          </table:table-cell>
          <table:table-cell table:style-name="Tabla55.C15" office:value-type="currency" office:currency="EUR" office:value="0">
            <text:p text:style-name="P47">0,00 €</text:p>
          </table:table-cell>
          <table:table-cell table:style-name="Tabla55.D15" office:value-type="currency" office:currency="EUR" office:value="0">
            <text:p text:style-name="P47">0,00 €</text:p>
          </table:table-cell>
          <table:table-cell table:style-name="Tabla55.E15" office:value-type="currency" office:currency="EUR" office:value="0">
            <text:p text:style-name="P47">0,00 €</text:p>
          </table:table-cell>
          <table:table-cell table:style-name="Tabla55.F15" office:value-type="currency" office:currency="EUR" office:value="0">
            <text:p text:style-name="P47">0,00 €</text:p>
          </table:table-cell>
          <table:table-cell table:style-name="Tabla55.G15" office:value-type="currency" office:currency="EUR" office:value="0">
            <text:p text:style-name="P47">0,00 €</text:p>
          </table:table-cell>
          <table:table-cell table:style-name="Tabla55.H15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16" office:value-type="string">
            <text:p text:style-name="P20">15</text:p>
          </table:table-cell>
          <table:table-cell table:style-name="Tabla55.B16" office:value-type="string">
            <text:p text:style-name="P10">   <text:span text:style-name="T15">0</text:span>  </text:p>
          </table:table-cell>
          <table:table-cell table:style-name="Tabla55.C16" office:value-type="currency" office:currency="EUR" office:value="0">
            <text:p text:style-name="P47">0,00 €</text:p>
          </table:table-cell>
          <table:table-cell table:style-name="Tabla55.D16" office:value-type="currency" office:currency="EUR" office:value="0">
            <text:p text:style-name="P47">0,00 €</text:p>
          </table:table-cell>
          <table:table-cell table:style-name="Tabla55.E16" office:value-type="currency" office:currency="EUR" office:value="0">
            <text:p text:style-name="P47">0,00 €</text:p>
          </table:table-cell>
          <table:table-cell table:style-name="Tabla55.F16" office:value-type="currency" office:currency="EUR" office:value="0">
            <text:p text:style-name="P47">0,00 €</text:p>
          </table:table-cell>
          <table:table-cell table:style-name="Tabla55.G16" office:value-type="currency" office:currency="EUR" office:value="0">
            <text:p text:style-name="P47">0,00 €</text:p>
          </table:table-cell>
          <table:table-cell table:style-name="Tabla55.H16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17" office:value-type="string">
            <text:p text:style-name="P20">16</text:p>
          </table:table-cell>
          <table:table-cell table:style-name="Tabla55.B17" office:value-type="string">
            <text:p text:style-name="P10">   <text:span text:style-name="T15">0</text:span>  </text:p>
          </table:table-cell>
          <table:table-cell table:style-name="Tabla55.C17" office:value-type="currency" office:currency="EUR" office:value="0">
            <text:p text:style-name="P47">0,00 €</text:p>
          </table:table-cell>
          <table:table-cell table:style-name="Tabla55.D17" office:value-type="currency" office:currency="EUR" office:value="0">
            <text:p text:style-name="P47">0,00 €</text:p>
          </table:table-cell>
          <table:table-cell table:style-name="Tabla55.E17" office:value-type="currency" office:currency="EUR" office:value="0">
            <text:p text:style-name="P47">0,00 €</text:p>
          </table:table-cell>
          <table:table-cell table:style-name="Tabla55.F17" office:value-type="currency" office:currency="EUR" office:value="0">
            <text:p text:style-name="P47">0,00 €</text:p>
          </table:table-cell>
          <table:table-cell table:style-name="Tabla55.G17" office:value-type="currency" office:currency="EUR" office:value="0">
            <text:p text:style-name="P47">0,00 €</text:p>
          </table:table-cell>
          <table:table-cell table:style-name="Tabla55.H17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18" office:value-type="string">
            <text:p text:style-name="P20">17</text:p>
          </table:table-cell>
          <table:table-cell table:style-name="Tabla55.B18" office:value-type="string">
            <text:p text:style-name="P10">   <text:span text:style-name="T15">0</text:span>  </text:p>
          </table:table-cell>
          <table:table-cell table:style-name="Tabla55.C18" office:value-type="currency" office:currency="EUR" office:value="0">
            <text:p text:style-name="P47">0,00 €</text:p>
          </table:table-cell>
          <table:table-cell table:style-name="Tabla55.D18" office:value-type="currency" office:currency="EUR" office:value="0">
            <text:p text:style-name="P47">0,00 €</text:p>
          </table:table-cell>
          <table:table-cell table:style-name="Tabla55.E18" office:value-type="currency" office:currency="EUR" office:value="0">
            <text:p text:style-name="P47">0,00 €</text:p>
          </table:table-cell>
          <table:table-cell table:style-name="Tabla55.F18" office:value-type="currency" office:currency="EUR" office:value="0">
            <text:p text:style-name="P47">0,00 €</text:p>
          </table:table-cell>
          <table:table-cell table:style-name="Tabla55.G18" office:value-type="currency" office:currency="EUR" office:value="0">
            <text:p text:style-name="P47">0,00 €</text:p>
          </table:table-cell>
          <table:table-cell table:style-name="Tabla55.H18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19" office:value-type="string">
            <text:p text:style-name="P20">18</text:p>
          </table:table-cell>
          <table:table-cell table:style-name="Tabla55.B19" office:value-type="string">
            <text:p text:style-name="P10">   <text:span text:style-name="T15">0</text:span>  </text:p>
          </table:table-cell>
          <table:table-cell table:style-name="Tabla55.C19" office:value-type="currency" office:currency="EUR" office:value="0">
            <text:p text:style-name="P47">0,00 €</text:p>
          </table:table-cell>
          <table:table-cell table:style-name="Tabla55.D19" office:value-type="currency" office:currency="EUR" office:value="0">
            <text:p text:style-name="P47">0,00 €</text:p>
          </table:table-cell>
          <table:table-cell table:style-name="Tabla55.E19" office:value-type="currency" office:currency="EUR" office:value="0">
            <text:p text:style-name="P47">0,00 €</text:p>
          </table:table-cell>
          <table:table-cell table:style-name="Tabla55.F19" office:value-type="currency" office:currency="EUR" office:value="0">
            <text:p text:style-name="P47">0,00 €</text:p>
          </table:table-cell>
          <table:table-cell table:style-name="Tabla55.G19" office:value-type="currency" office:currency="EUR" office:value="0">
            <text:p text:style-name="P47">0,00 €</text:p>
          </table:table-cell>
          <table:table-cell table:style-name="Tabla55.H19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20" office:value-type="string">
            <text:p text:style-name="P20">19</text:p>
          </table:table-cell>
          <table:table-cell table:style-name="Tabla55.B20" office:value-type="string">
            <text:p text:style-name="P10">   <text:span text:style-name="T15">0</text:span>  </text:p>
          </table:table-cell>
          <table:table-cell table:style-name="Tabla55.C20" office:value-type="currency" office:currency="EUR" office:value="0">
            <text:p text:style-name="P47">0,00 €</text:p>
          </table:table-cell>
          <table:table-cell table:style-name="Tabla55.D20" office:value-type="currency" office:currency="EUR" office:value="0">
            <text:p text:style-name="P47">0,00 €</text:p>
          </table:table-cell>
          <table:table-cell table:style-name="Tabla55.E20" office:value-type="currency" office:currency="EUR" office:value="0">
            <text:p text:style-name="P47">0,00 €</text:p>
          </table:table-cell>
          <table:table-cell table:style-name="Tabla55.F20" office:value-type="currency" office:currency="EUR" office:value="0">
            <text:p text:style-name="P47">0,00 €</text:p>
          </table:table-cell>
          <table:table-cell table:style-name="Tabla55.G20" office:value-type="currency" office:currency="EUR" office:value="0">
            <text:p text:style-name="P47">0,00 €</text:p>
          </table:table-cell>
          <table:table-cell table:style-name="Tabla55.H20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21" office:value-type="string">
            <text:p text:style-name="P20">20</text:p>
          </table:table-cell>
          <table:table-cell table:style-name="Tabla55.B21" office:value-type="string">
            <text:p text:style-name="P10">   <text:span text:style-name="T15">0</text:span>  </text:p>
          </table:table-cell>
          <table:table-cell table:style-name="Tabla55.C21" office:value-type="currency" office:currency="EUR" office:value="0">
            <text:p text:style-name="P47">0,00 €</text:p>
          </table:table-cell>
          <table:table-cell table:style-name="Tabla55.D21" office:value-type="currency" office:currency="EUR" office:value="0">
            <text:p text:style-name="P47">0,00 €</text:p>
          </table:table-cell>
          <table:table-cell table:style-name="Tabla55.E21" office:value-type="currency" office:currency="EUR" office:value="0">
            <text:p text:style-name="P47">0,00 €</text:p>
          </table:table-cell>
          <table:table-cell table:style-name="Tabla55.F21" office:value-type="currency" office:currency="EUR" office:value="0">
            <text:p text:style-name="P47">0,00 €</text:p>
          </table:table-cell>
          <table:table-cell table:style-name="Tabla55.G21" office:value-type="currency" office:currency="EUR" office:value="0">
            <text:p text:style-name="P47">0,00 €</text:p>
          </table:table-cell>
          <table:table-cell table:style-name="Tabla55.H21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22" office:value-type="string">
            <text:p text:style-name="P20">21</text:p>
          </table:table-cell>
          <table:table-cell table:style-name="Tabla55.B22" office:value-type="string">
            <text:p text:style-name="P10">   <text:span text:style-name="T15">0</text:span>  </text:p>
          </table:table-cell>
          <table:table-cell table:style-name="Tabla55.C22" office:value-type="currency" office:currency="EUR" office:value="0">
            <text:p text:style-name="P47">0,00 €</text:p>
          </table:table-cell>
          <table:table-cell table:style-name="Tabla55.D22" office:value-type="currency" office:currency="EUR" office:value="0">
            <text:p text:style-name="P47">0,00 €</text:p>
          </table:table-cell>
          <table:table-cell table:style-name="Tabla55.E22" office:value-type="currency" office:currency="EUR" office:value="0">
            <text:p text:style-name="P47">0,00 €</text:p>
          </table:table-cell>
          <table:table-cell table:style-name="Tabla55.F22" office:value-type="currency" office:currency="EUR" office:value="0">
            <text:p text:style-name="P47">0,00 €</text:p>
          </table:table-cell>
          <table:table-cell table:style-name="Tabla55.G22" office:value-type="currency" office:currency="EUR" office:value="0">
            <text:p text:style-name="P47">0,00 €</text:p>
          </table:table-cell>
          <table:table-cell table:style-name="Tabla55.H22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23" office:value-type="string">
            <text:p text:style-name="P20">22</text:p>
          </table:table-cell>
          <table:table-cell table:style-name="Tabla55.B23" office:value-type="string">
            <text:p text:style-name="P10">   <text:span text:style-name="T15">0</text:span>  </text:p>
          </table:table-cell>
          <table:table-cell table:style-name="Tabla55.C23" office:value-type="currency" office:currency="EUR" office:value="0">
            <text:p text:style-name="P47">0,00 €</text:p>
          </table:table-cell>
          <table:table-cell table:style-name="Tabla55.D23" office:value-type="currency" office:currency="EUR" office:value="0">
            <text:p text:style-name="P47">0,00 €</text:p>
          </table:table-cell>
          <table:table-cell table:style-name="Tabla55.E23" office:value-type="currency" office:currency="EUR" office:value="0">
            <text:p text:style-name="P47">0,00 €</text:p>
          </table:table-cell>
          <table:table-cell table:style-name="Tabla55.F23" office:value-type="currency" office:currency="EUR" office:value="0">
            <text:p text:style-name="P47">0,00 €</text:p>
          </table:table-cell>
          <table:table-cell table:style-name="Tabla55.G23" office:value-type="currency" office:currency="EUR" office:value="0">
            <text:p text:style-name="P47">0,00 €</text:p>
          </table:table-cell>
          <table:table-cell table:style-name="Tabla55.H23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24" office:value-type="string">
            <text:p text:style-name="P20">23</text:p>
          </table:table-cell>
          <table:table-cell table:style-name="Tabla55.B24" office:value-type="string">
            <text:p text:style-name="P10">   <text:span text:style-name="T15">0</text:span>  </text:p>
          </table:table-cell>
          <table:table-cell table:style-name="Tabla55.C24" office:value-type="currency" office:currency="EUR" office:value="0">
            <text:p text:style-name="P47">0,00 €</text:p>
          </table:table-cell>
          <table:table-cell table:style-name="Tabla55.D24" office:value-type="currency" office:currency="EUR" office:value="0">
            <text:p text:style-name="P47">0,00 €</text:p>
          </table:table-cell>
          <table:table-cell table:style-name="Tabla55.E24" office:value-type="currency" office:currency="EUR" office:value="0">
            <text:p text:style-name="P47">0,00 €</text:p>
          </table:table-cell>
          <table:table-cell table:style-name="Tabla55.F24" office:value-type="currency" office:currency="EUR" office:value="0">
            <text:p text:style-name="P47">0,00 €</text:p>
          </table:table-cell>
          <table:table-cell table:style-name="Tabla55.G24" office:value-type="currency" office:currency="EUR" office:value="0">
            <text:p text:style-name="P47">0,00 €</text:p>
          </table:table-cell>
          <table:table-cell table:style-name="Tabla55.H24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25" office:value-type="string">
            <text:p text:style-name="P20">24</text:p>
          </table:table-cell>
          <table:table-cell table:style-name="Tabla55.B25" office:value-type="string">
            <text:p text:style-name="P10">   <text:span text:style-name="T15">0</text:span>  </text:p>
          </table:table-cell>
          <table:table-cell table:style-name="Tabla55.C25" office:value-type="currency" office:currency="EUR" office:value="0">
            <text:p text:style-name="P47">0,00 €</text:p>
          </table:table-cell>
          <table:table-cell table:style-name="Tabla55.D25" office:value-type="currency" office:currency="EUR" office:value="0">
            <text:p text:style-name="P47">0,00 €</text:p>
          </table:table-cell>
          <table:table-cell table:style-name="Tabla55.E25" office:value-type="currency" office:currency="EUR" office:value="0">
            <text:p text:style-name="P47">0,00 €</text:p>
          </table:table-cell>
          <table:table-cell table:style-name="Tabla55.F25" office:value-type="currency" office:currency="EUR" office:value="0">
            <text:p text:style-name="P47">0,00 €</text:p>
          </table:table-cell>
          <table:table-cell table:style-name="Tabla55.G25" office:value-type="currency" office:currency="EUR" office:value="0">
            <text:p text:style-name="P47">0,00 €</text:p>
          </table:table-cell>
          <table:table-cell table:style-name="Tabla55.H25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26" office:value-type="string">
            <text:p text:style-name="P20">25</text:p>
          </table:table-cell>
          <table:table-cell table:style-name="Tabla55.B26" office:value-type="string">
            <text:p text:style-name="P10">   <text:span text:style-name="T15">0</text:span>  </text:p>
          </table:table-cell>
          <table:table-cell table:style-name="Tabla55.C26" office:value-type="currency" office:currency="EUR" office:value="0">
            <text:p text:style-name="P47">0,00 €</text:p>
          </table:table-cell>
          <table:table-cell table:style-name="Tabla55.D26" office:value-type="currency" office:currency="EUR" office:value="0">
            <text:p text:style-name="P47">0,00 €</text:p>
          </table:table-cell>
          <table:table-cell table:style-name="Tabla55.E26" office:value-type="currency" office:currency="EUR" office:value="0">
            <text:p text:style-name="P47">0,00 €</text:p>
          </table:table-cell>
          <table:table-cell table:style-name="Tabla55.F26" office:value-type="currency" office:currency="EUR" office:value="0">
            <text:p text:style-name="P47">0,00 €</text:p>
          </table:table-cell>
          <table:table-cell table:style-name="Tabla55.G26" office:value-type="currency" office:currency="EUR" office:value="0">
            <text:p text:style-name="P47">0,00 €</text:p>
          </table:table-cell>
          <table:table-cell table:style-name="Tabla55.H26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27" office:value-type="string">
            <text:p text:style-name="P20">26</text:p>
          </table:table-cell>
          <table:table-cell table:style-name="Tabla55.B27" office:value-type="string">
            <text:p text:style-name="P10">   <text:span text:style-name="T15">0</text:span>  </text:p>
          </table:table-cell>
          <table:table-cell table:style-name="Tabla55.C27" office:value-type="currency" office:currency="EUR" office:value="0">
            <text:p text:style-name="P47">0,00 €</text:p>
          </table:table-cell>
          <table:table-cell table:style-name="Tabla55.D27" office:value-type="currency" office:currency="EUR" office:value="0">
            <text:p text:style-name="P47">0,00 €</text:p>
          </table:table-cell>
          <table:table-cell table:style-name="Tabla55.E27" office:value-type="currency" office:currency="EUR" office:value="0">
            <text:p text:style-name="P47">0,00 €</text:p>
          </table:table-cell>
          <table:table-cell table:style-name="Tabla55.F27" office:value-type="currency" office:currency="EUR" office:value="0">
            <text:p text:style-name="P47">0,00 €</text:p>
          </table:table-cell>
          <table:table-cell table:style-name="Tabla55.G27" office:value-type="currency" office:currency="EUR" office:value="0">
            <text:p text:style-name="P47">0,00 €</text:p>
          </table:table-cell>
          <table:table-cell table:style-name="Tabla55.H27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28" office:value-type="string">
            <text:p text:style-name="P20">27</text:p>
          </table:table-cell>
          <table:table-cell table:style-name="Tabla55.B28" office:value-type="string">
            <text:p text:style-name="P10">   <text:span text:style-name="T15">0</text:span>  </text:p>
          </table:table-cell>
          <table:table-cell table:style-name="Tabla55.C28" office:value-type="currency" office:currency="EUR" office:value="0">
            <text:p text:style-name="P47">0,00 €</text:p>
          </table:table-cell>
          <table:table-cell table:style-name="Tabla55.D28" office:value-type="currency" office:currency="EUR" office:value="0">
            <text:p text:style-name="P47">0,00 €</text:p>
          </table:table-cell>
          <table:table-cell table:style-name="Tabla55.E28" office:value-type="currency" office:currency="EUR" office:value="0">
            <text:p text:style-name="P47">0,00 €</text:p>
          </table:table-cell>
          <table:table-cell table:style-name="Tabla55.F28" office:value-type="currency" office:currency="EUR" office:value="0">
            <text:p text:style-name="P47">0,00 €</text:p>
          </table:table-cell>
          <table:table-cell table:style-name="Tabla55.G28" office:value-type="currency" office:currency="EUR" office:value="0">
            <text:p text:style-name="P47">0,00 €</text:p>
          </table:table-cell>
          <table:table-cell table:style-name="Tabla55.H28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29" office:value-type="string">
            <text:p text:style-name="P20">28</text:p>
          </table:table-cell>
          <table:table-cell table:style-name="Tabla55.B29" office:value-type="string">
            <text:p text:style-name="P10">   <text:span text:style-name="T15">0</text:span>  </text:p>
          </table:table-cell>
          <table:table-cell table:style-name="Tabla55.C29" office:value-type="currency" office:currency="EUR" office:value="0">
            <text:p text:style-name="P47">0,00 €</text:p>
          </table:table-cell>
          <table:table-cell table:style-name="Tabla55.D29" office:value-type="currency" office:currency="EUR" office:value="0">
            <text:p text:style-name="P47">0,00 €</text:p>
          </table:table-cell>
          <table:table-cell table:style-name="Tabla55.E29" office:value-type="currency" office:currency="EUR" office:value="0">
            <text:p text:style-name="P47">0,00 €</text:p>
          </table:table-cell>
          <table:table-cell table:style-name="Tabla55.F29" office:value-type="currency" office:currency="EUR" office:value="0">
            <text:p text:style-name="P47">0,00 €</text:p>
          </table:table-cell>
          <table:table-cell table:style-name="Tabla55.G29" office:value-type="currency" office:currency="EUR" office:value="0">
            <text:p text:style-name="P47">0,00 €</text:p>
          </table:table-cell>
          <table:table-cell table:style-name="Tabla55.H29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30" office:value-type="string">
            <text:p text:style-name="P20">29</text:p>
          </table:table-cell>
          <table:table-cell table:style-name="Tabla55.B30" office:value-type="string">
            <text:p text:style-name="P10">   <text:span text:style-name="T15">0</text:span>  </text:p>
          </table:table-cell>
          <table:table-cell table:style-name="Tabla55.C30" office:value-type="currency" office:currency="EUR" office:value="0">
            <text:p text:style-name="P47">0,00 €</text:p>
          </table:table-cell>
          <table:table-cell table:style-name="Tabla55.D30" office:value-type="currency" office:currency="EUR" office:value="0">
            <text:p text:style-name="P47">0,00 €</text:p>
          </table:table-cell>
          <table:table-cell table:style-name="Tabla55.E30" office:value-type="currency" office:currency="EUR" office:value="0">
            <text:p text:style-name="P47">0,00 €</text:p>
          </table:table-cell>
          <table:table-cell table:style-name="Tabla55.F30" office:value-type="currency" office:currency="EUR" office:value="0">
            <text:p text:style-name="P47">0,00 €</text:p>
          </table:table-cell>
          <table:table-cell table:style-name="Tabla55.G30" office:value-type="currency" office:currency="EUR" office:value="0">
            <text:p text:style-name="P47">0,00 €</text:p>
          </table:table-cell>
          <table:table-cell table:style-name="Tabla55.H30" office:value-type="currency" office:currency="EUR" office:value="0">
            <text:p text:style-name="P47">0,00 €</text:p>
          </table:table-cell>
        </table:table-row>
        <table:table-row table:style-name="Tabla55.2">
          <table:table-cell table:style-name="Tabla55.A31" office:value-type="string">
            <text:p text:style-name="P20">30</text:p>
          </table:table-cell>
          <table:table-cell table:style-name="Tabla55.B31" office:value-type="string">
            <text:p text:style-name="P10">   <text:span text:style-name="T15">0</text:span>  </text:p>
          </table:table-cell>
          <table:table-cell table:style-name="Tabla55.C31" office:value-type="currency" office:currency="EUR" office:value="0">
            <text:p text:style-name="P47">0,00 €</text:p>
          </table:table-cell>
          <table:table-cell table:style-name="Tabla55.D31" office:value-type="currency" office:currency="EUR" office:value="0">
            <text:p text:style-name="P47">0,00 €</text:p>
          </table:table-cell>
          <table:table-cell table:style-name="Tabla55.E31" office:value-type="currency" office:currency="EUR" office:value="0">
            <text:p text:style-name="P47">0,00 €</text:p>
          </table:table-cell>
          <table:table-cell table:style-name="Tabla55.F31" office:value-type="currency" office:currency="EUR" office:value="0">
            <text:p text:style-name="P47">0,00 €</text:p>
          </table:table-cell>
          <table:table-cell table:style-name="Tabla55.G31" office:value-type="currency" office:currency="EUR" office:value="0">
            <text:p text:style-name="P47">0,00 €</text:p>
          </table:table-cell>
          <table:table-cell table:style-name="Tabla55.H31" office:value-type="currency" office:currency="EUR" office:value="0">
            <text:p text:style-name="P47">0,00 €</text:p>
          </table:table-cell>
        </table:table-row>
      </table:table>
      <text:p text:style-name="P19"/>
      <table:table table:name="Tabla56" table:style-name="Tabla56">
        <table:table-column table:style-name="Tabla56.A"/>
        <table:table-column table:style-name="Tabla56.B"/>
        <table:table-row table:style-name="Tabla56.1">
          <table:table-cell table:style-name="Tabla56.A1" office:value-type="string">
            <text:p text:style-name="P22">Capital</text:p>
          </table:table-cell>
          <table:table-cell table:style-name="Tabla56.B1" office:value-type="currency" office:currency="EUR" office:value="0">
            <text:p text:style-name="P48">0,00 €</text:p>
          </table:table-cell>
        </table:table-row>
        <table:table-row table:style-name="Tabla56.2">
          <table:table-cell table:style-name="Tabla56.A1" office:value-type="string">
            <text:p text:style-name="P22">Tipo de interés anual</text:p>
          </table:table-cell>
          <table:table-cell table:style-name="Tabla56.B2" office:value-type="percentage" office:value="0">
            <text:p text:style-name="P48">0,00%</text:p>
          </table:table-cell>
        </table:table-row>
        <table:table-row table:style-name="Tabla56.3">
          <table:table-cell table:style-name="Tabla56.A1" office:value-type="string">
            <text:p text:style-name="P22">Plazo de amortización</text:p>
          </table:table-cell>
          <table:table-cell table:style-name="Tabla56.B3" office:value-type="string">
            <text:p text:style-name="P48">0</text:p>
          </table:table-cell>
        </table:table-row>
        <table:table-row table:style-name="Tabla56.4">
          <table:table-cell table:style-name="Tabla56.A1" office:value-type="string">
            <text:p text:style-name="P22">Años de carencia</text:p>
          </table:table-cell>
          <table:table-cell table:style-name="Tabla56.B4" office:value-type="string">
            <text:p text:style-name="P48">0</text:p>
          </table:table-cell>
        </table:table-row>
      </table:table>
      <text:p text:style-name="P5"/>
      <table:table table:name="Tabla57" table:style-name="Tabla57">
        <table:table-column table:style-name="Tabla57.A"/>
        <table:table-row table:style-name="Tabla57.1">
          <table:table-cell table:style-name="Tabla57.A1" office:value-type="string">
            <text:h text:style-name="Título_20_3" text:outline-level="3"><text:span text:style-name="T16">7.4.- </text:span>CUENTA DE PÉRDIDAS Y GANANCIAS</text:h>
          </table:table-cell>
        </table:table-row>
      </table:table>
      <text:p text:style-name="P19"/>
      <table:table table:name="Tabla58" table:style-name="Tabla58">
        <table:table-column table:style-name="Tabla58.A"/>
        <table:table-column table:style-name="Tabla58.B"/>
        <table:table-column table:style-name="Tabla58.C"/>
        <table:table-row table:style-name="Tabla58.1">
          <table:table-cell table:style-name="Tabla58.A1" office:value-type="string">
            <text:p text:style-name="P36">INGRESOS</text:p>
          </table:table-cell>
          <table:table-cell table:style-name="Tabla58.A1" office:value-type="string">
            <text:p text:style-name="P36">PRIMER AÑO</text:p>
          </table:table-cell>
          <table:table-cell table:style-name="Tabla58.A1" office:value-type="string">
            <text:p text:style-name="P36">SEGUNDO AÑO</text:p>
          </table:table-cell>
        </table:table-row>
        <table:table-row table:style-name="Tabla58.2">
          <table:table-cell table:style-name="Tabla58.A2" office:value-type="string">
            <text:p text:style-name="Normal">Ventas</text:p>
          </table:table-cell>
          <table:table-cell table:style-name="Tabla58.B2" office:value-type="currency" office:currency="EUR" office:value="0">
            <text:p text:style-name="P50">0,00 €</text:p>
          </table:table-cell>
          <table:table-cell table:style-name="Tabla58.C2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3" office:value-type="string">
            <text:p text:style-name="Normal">Existencias finales</text:p>
          </table:table-cell>
          <table:table-cell table:style-name="Tabla58.B3" office:value-type="currency" office:currency="EUR" office:value="0">
            <text:p text:style-name="P50">0,00 €</text:p>
          </table:table-cell>
          <table:table-cell table:style-name="Tabla58.C3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4" office:value-type="string">
            <text:p text:style-name="Normal">Ingresos financieros</text:p>
          </table:table-cell>
          <table:table-cell table:style-name="Tabla58.B4" office:value-type="currency" office:currency="EUR" office:value="0">
            <text:p text:style-name="P50">0,00 €</text:p>
          </table:table-cell>
          <table:table-cell table:style-name="Tabla58.C4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5" office:value-type="string">
            <text:p text:style-name="Normal">Subvenciones</text:p>
          </table:table-cell>
          <table:table-cell table:style-name="Tabla58.B5" office:value-type="currency" office:currency="EUR" office:value="0">
            <text:p text:style-name="P50">0,00 €</text:p>
          </table:table-cell>
          <table:table-cell table:style-name="Tabla58.C5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6" office:value-type="string">
            <text:p text:style-name="Normal">Otros</text:p>
          </table:table-cell>
          <table:table-cell table:style-name="Tabla58.B6" office:value-type="currency" office:currency="EUR" office:value="0">
            <text:p text:style-name="P50">0,00 €</text:p>
          </table:table-cell>
          <table:table-cell table:style-name="Tabla58.C6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1" office:value-type="string">
            <text:p text:style-name="P36">TOTAL INGRESOS</text:p>
          </table:table-cell>
          <table:table-cell table:style-name="Tabla58.B7" table:formula="ooow:sum(&lt;B2&gt;|&lt;B3&gt;|&lt;B4&gt;|&lt;B5&gt;|&lt;B6&gt;)&lt;B2:B6&gt;" office:value-type="currency" office:currency="EUR" office:value="0">
            <text:p text:style-name="P38">0,00 €</text:p>
          </table:table-cell>
          <table:table-cell table:style-name="Tabla58.B7" table:formula="ooow:sum(&lt;C2&gt;|&lt;C3&gt;|&lt;C4&gt;|&lt;C5&gt;|&lt;C6&gt;)&lt;C2:C6&gt;" office:value-type="currency" office:currency="EUR" office:value="0">
            <text:p text:style-name="P38">0,00 €</text:p>
          </table:table-cell>
        </table:table-row>
        <table:table-row table:style-name="Tabla58.8">
          <table:table-cell table:style-name="Tabla58.A1" office:value-type="string">
            <text:p text:style-name="P36">GASTOS</text:p>
          </table:table-cell>
          <table:table-cell table:style-name="Tabla58.A1" office:value-type="string">
            <text:p text:style-name="P36">PRIMER AÑO</text:p>
          </table:table-cell>
          <table:table-cell table:style-name="Tabla58.A1" office:value-type="string">
            <text:p text:style-name="P36">SEGUNDO AÑO</text:p>
          </table:table-cell>
        </table:table-row>
        <table:table-row table:style-name="Tabla58.3">
          <table:table-cell table:style-name="Tabla58.A9" office:value-type="string">
            <text:p text:style-name="Normal">Compras materias primas y auxiliares</text:p>
          </table:table-cell>
          <table:table-cell table:style-name="Tabla58.B9" office:value-type="currency" office:currency="EUR" office:value="0">
            <text:p text:style-name="P50">0,00 €</text:p>
          </table:table-cell>
          <table:table-cell table:style-name="Tabla58.C9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10" office:value-type="string">
            <text:p text:style-name="Normal">Existencias iniciales</text:p>
          </table:table-cell>
          <table:table-cell table:style-name="Tabla58.B10" office:value-type="currency" office:currency="EUR" office:value="0">
            <text:p text:style-name="P50">0,00 €</text:p>
          </table:table-cell>
          <table:table-cell table:style-name="Tabla58.C10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11" office:value-type="string">
            <text:p text:style-name="Normal">Retribución propia</text:p>
          </table:table-cell>
          <table:table-cell table:style-name="Tabla58.B11" office:value-type="currency" office:currency="EUR" office:value="0">
            <text:p text:style-name="P50">0,00 €</text:p>
          </table:table-cell>
          <table:table-cell table:style-name="Tabla58.C11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12" office:value-type="string">
            <text:p text:style-name="Normal">Seguros autónomos</text:p>
          </table:table-cell>
          <table:table-cell table:style-name="Tabla58.B12" office:value-type="currency" office:currency="EUR" office:value="0">
            <text:p text:style-name="P50">0,00 €</text:p>
          </table:table-cell>
          <table:table-cell table:style-name="Tabla58.C12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13" office:value-type="string">
            <text:p text:style-name="Normal">Sueldo personal o colaboradores</text:p>
          </table:table-cell>
          <table:table-cell table:style-name="Tabla58.B13" office:value-type="currency" office:currency="EUR" office:value="0">
            <text:p text:style-name="P50">0,00 €</text:p>
          </table:table-cell>
          <table:table-cell table:style-name="Tabla58.C13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14" office:value-type="string">
            <text:p text:style-name="Normal">S.S. a cargo de la empresa</text:p>
          </table:table-cell>
          <table:table-cell table:style-name="Tabla58.B14" office:value-type="currency" office:currency="EUR" office:value="0">
            <text:p text:style-name="P50">0,00 €</text:p>
          </table:table-cell>
          <table:table-cell table:style-name="Tabla58.C14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15" office:value-type="string">
            <text:p text:style-name="Normal">Comisiones</text:p>
          </table:table-cell>
          <table:table-cell table:style-name="Tabla58.B15" office:value-type="currency" office:currency="EUR" office:value="0">
            <text:p text:style-name="P50">0,00 €</text:p>
          </table:table-cell>
          <table:table-cell table:style-name="Tabla58.C15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16" office:value-type="string">
            <text:p text:style-name="Normal">Servicios bancarios</text:p>
          </table:table-cell>
          <table:table-cell table:style-name="Tabla58.B16" office:value-type="currency" office:currency="EUR" office:value="0">
            <text:p text:style-name="P50">0,00 €</text:p>
          </table:table-cell>
          <table:table-cell table:style-name="Tabla58.C16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17" office:value-type="string">
            <text:p text:style-name="Normal">Publicidad y promoción</text:p>
          </table:table-cell>
          <table:table-cell table:style-name="Tabla58.B17" office:value-type="currency" office:currency="EUR" office:value="0">
            <text:p text:style-name="P50">0,00 €</text:p>
          </table:table-cell>
          <table:table-cell table:style-name="Tabla58.C17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18" office:value-type="string">
            <text:p text:style-name="Normal">Gastos financieros</text:p>
          </table:table-cell>
          <table:table-cell table:style-name="Tabla58.B18" office:value-type="currency" office:currency="EUR" office:value="0">
            <text:p text:style-name="P50">0,00 €</text:p>
          </table:table-cell>
          <table:table-cell table:style-name="Tabla58.C18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19" office:value-type="string">
            <text:p text:style-name="Normal">Tributos (Municipales)</text:p>
          </table:table-cell>
          <table:table-cell table:style-name="Tabla58.B19" office:value-type="currency" office:currency="EUR" office:value="0">
            <text:p text:style-name="P50">0,00 €</text:p>
          </table:table-cell>
          <table:table-cell table:style-name="Tabla58.C19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20" office:value-type="string">
            <text:p text:style-name="Normal">Suministros (luz, agua, teléfono)</text:p>
          </table:table-cell>
          <table:table-cell table:style-name="Tabla58.B20" office:value-type="currency" office:currency="EUR" office:value="0">
            <text:p text:style-name="P50">0,00 €</text:p>
          </table:table-cell>
          <table:table-cell table:style-name="Tabla58.C20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21" office:value-type="string">
            <text:p text:style-name="Normal">Alquileres</text:p>
          </table:table-cell>
          <table:table-cell table:style-name="Tabla58.B21" office:value-type="currency" office:currency="EUR" office:value="0">
            <text:p text:style-name="P50">0,00 €</text:p>
          </table:table-cell>
          <table:table-cell table:style-name="Tabla58.C21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22" office:value-type="string">
            <text:p text:style-name="Normal">Seguros</text:p>
          </table:table-cell>
          <table:table-cell table:style-name="Tabla58.B22" office:value-type="currency" office:currency="EUR" office:value="0">
            <text:p text:style-name="P50">0,00 €</text:p>
          </table:table-cell>
          <table:table-cell table:style-name="Tabla58.C22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23" office:value-type="string">
            <text:p text:style-name="Normal">Mantenimiento y reparaciones</text:p>
          </table:table-cell>
          <table:table-cell table:style-name="Tabla58.B23" office:value-type="currency" office:currency="EUR" office:value="0">
            <text:p text:style-name="P50">0,00 €</text:p>
          </table:table-cell>
          <table:table-cell table:style-name="Tabla58.C23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24" office:value-type="string">
            <text:p text:style-name="Normal">Servicios exteriores</text:p>
          </table:table-cell>
          <table:table-cell table:style-name="Tabla58.B24" office:value-type="currency" office:currency="EUR" office:value="0">
            <text:p text:style-name="P50">0,00 €</text:p>
          </table:table-cell>
          <table:table-cell table:style-name="Tabla58.C24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25" office:value-type="string">
            <text:p text:style-name="Normal">Transportes</text:p>
          </table:table-cell>
          <table:table-cell table:style-name="Tabla58.B25" office:value-type="currency" office:currency="EUR" office:value="0">
            <text:p text:style-name="P50">0,00 €</text:p>
          </table:table-cell>
          <table:table-cell table:style-name="Tabla58.C25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26" office:value-type="string">
            <text:p text:style-name="Normal">Gastos diversos</text:p>
          </table:table-cell>
          <table:table-cell table:style-name="Tabla58.B26" office:value-type="currency" office:currency="EUR" office:value="0">
            <text:p text:style-name="P50">0,00 €</text:p>
          </table:table-cell>
          <table:table-cell table:style-name="Tabla58.C26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27" office:value-type="string">
            <text:p text:style-name="Normal">Dotación amortización inmovilizado inmaterial</text:p>
          </table:table-cell>
          <table:table-cell table:style-name="Tabla58.B27" office:value-type="currency" office:currency="EUR" office:value="0">
            <text:p text:style-name="P50"><text:span text:style-name="T17">0</text:span>,00 €</text:p>
          </table:table-cell>
          <table:table-cell table:style-name="Tabla58.C27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28" office:value-type="string">
            <text:p text:style-name="Normal">Dotación amortización inmovilizado material</text:p>
          </table:table-cell>
          <table:table-cell table:style-name="Tabla58.B28" office:value-type="currency" office:currency="EUR" office:value="0">
            <text:p text:style-name="P50">0,00 €</text:p>
          </table:table-cell>
          <table:table-cell table:style-name="Tabla58.C28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29" office:value-type="string">
            <text:p text:style-name="Normal">Dotación amortización gastos constitución</text:p>
          </table:table-cell>
          <table:table-cell table:style-name="Tabla58.B29" office:value-type="currency" office:currency="EUR" office:value="0">
            <text:p text:style-name="P50"><text:span text:style-name="T17">0</text:span>,00 €</text:p>
          </table:table-cell>
          <table:table-cell table:style-name="Tabla58.C29" office:value-type="currency" office:currency="EUR" office:value="0">
            <text:p text:style-name="P50">0,00 €</text:p>
          </table:table-cell>
        </table:table-row>
        <table:table-row table:style-name="Tabla58.3">
          <table:table-cell table:style-name="Tabla58.A30" office:value-type="string">
            <text:p text:style-name="Normal">Dotación a la provisiones</text:p>
          </table:table-cell>
          <table:table-cell table:style-name="Tabla58.B30" office:value-type="currency" office:currency="EUR" office:value="0">
            <text:p text:style-name="P50"><text:span text:style-name="T17">0</text:span>,00 €</text:p>
          </table:table-cell>
          <table:table-cell table:style-name="Tabla58.C30" office:value-type="currency" office:currency="EUR" office:value="0">
            <text:p text:style-name="P50">0,00 €</text:p>
          </table:table-cell>
        </table:table-row>
        <table:table-row table:style-name="Tabla58.31">
          <table:table-cell table:style-name="Tabla58.A1" office:value-type="string">
            <text:p text:style-name="P36">TOTAL GASTOS</text:p>
          </table:table-cell>
          <table:table-cell table:style-name="Tabla58.B7" table:formula="ooow:sum(&lt;B9&gt;|&lt;B10&gt;|&lt;B11&gt;|&lt;B12&gt;|&lt;B13&gt;|&lt;B14&gt;|&lt;B15&gt;|&lt;B16&gt;|&lt;B17&gt;|&lt;B18&gt;|&lt;B19&gt;|&lt;B20&gt;|&lt;B21&gt;|&lt;B22&gt;|&lt;B23&gt;|&lt;B24&gt;|&lt;B25&gt;|&lt;B26&gt;|&lt;B27&gt;|&lt;B28&gt;|&lt;B29&gt;|&lt;B30&gt;)&lt;B9:B30&gt;" office:value-type="currency" office:currency="EUR" office:value="0">
            <text:p text:style-name="P38">0,00 €</text:p>
          </table:table-cell>
          <table:table-cell table:style-name="Tabla58.B7" table:formula="ooow:sum(&lt;C9&gt;|&lt;C10&gt;|&lt;C11&gt;|&lt;C12&gt;|&lt;C13&gt;|&lt;C14&gt;|&lt;C15&gt;|&lt;C16&gt;|&lt;C17&gt;|&lt;C18&gt;|&lt;C19&gt;|&lt;C20&gt;|&lt;C21&gt;|&lt;C22&gt;|&lt;C23&gt;|&lt;C24&gt;|&lt;C25&gt;|&lt;C26&gt;|&lt;C27&gt;|&lt;C28&gt;|&lt;C29&gt;|&lt;C30&gt;)&lt;C9:C30&gt;" office:value-type="currency" office:currency="EUR" office:value="0">
            <text:p text:style-name="P41">0,00 €</text:p>
          </table:table-cell>
        </table:table-row>
      </table:table>
      <text:p text:style-name="P21"><text:tab/></text:p>
      <table:table table:name="Tabla59" table:style-name="Tabla59">
        <table:table-column table:style-name="Tabla59.A"/>
        <table:table-column table:style-name="Tabla59.B"/>
        <table:table-column table:style-name="Tabla59.C"/>
        <table:table-row table:style-name="Tabla59.1">
          <table:table-cell table:style-name="Tabla59.A1" office:value-type="string">
            <text:p text:style-name="P36">INGRESOS- GASTOS =</text:p>
            <text:p text:style-name="P36">(Beneficios antes de impuestos)</text:p>
          </table:table-cell>
          <table:table-cell table:style-name="Tabla59.B1" table:formula="ooow:&lt;Tabla58.B7&gt;-&lt;Tabla58.B31&gt;" office:value-type="currency" office:currency="EUR" office:value="0">
            <text:p text:style-name="P38">0,00 €</text:p>
          </table:table-cell>
          <table:table-cell table:style-name="Tabla59.B1" table:formula="ooow:&lt;Tabla58.C7&gt;-&lt;Tabla58.C31&gt;" office:value-type="currency" office:currency="EUR" office:value="0">
            <text:p text:style-name="P40">0,00 €</text:p>
          </table:table-cell>
        </table:table-row>
      </table:table>
      <text:p text:style-name="P19"/>
      <table:table table:name="Tabla60" table:style-name="Tabla60">
        <table:table-column table:style-name="Tabla60.A"/>
        <table:table-column table:style-name="Tabla60.B"/>
        <table:table-column table:style-name="Tabla60.C"/>
        <table:table-row>
          <table:table-cell table:style-name="Tabla60.A1" office:value-type="string">
            <text:p text:style-name="P36">RECURSOS AUTOGENERADOS =</text:p>
            <text:p text:style-name="P36">(Beneficios + amortizaciones + dotación a la provisiones)</text:p>
          </table:table-cell>
          <table:table-cell table:style-name="Tabla60.B1" table:formula="ooow:&lt;Tabla59.B1&gt;+&lt;Tabla58.B27&gt;+&lt;Tabla58.B28&gt;+&lt;Tabla58.B29&gt;+&lt;Tabla58.B30&gt;" office:value-type="currency" office:currency="EUR" office:value="0">
            <text:p text:style-name="P42">0,00 €</text:p>
          </table:table-cell>
          <table:table-cell table:style-name="Tabla60.B1" table:formula="ooow:&lt;Tabla59.C1&gt;+&lt;Tabla58.C27&gt;+&lt;Tabla58.C28&gt;+&lt;Tabla58.C29&gt;+&lt;Tabla58.C30&gt;" office:value-type="currency" office:currency="EUR" office:value="0">
            <text:p text:style-name="P42">0,00 €</text:p>
          </table:table-cell>
        </table:table-row>
      </table:table>
      <text:p text:style-name="P14"/>
      <text:p text:style-name="P5"/>
      <table:table table:name="Tabla61" table:style-name="Tabla61">
        <table:table-column table:style-name="Tabla61.A"/>
        <table:table-row table:style-name="Tabla61.1">
          <table:table-cell table:style-name="Tabla61.A1" office:value-type="string">
            <text:h text:style-name="Título_20_3" text:outline-level="3"><text:span text:style-name="T18">7.5.- </text:span>PREVISIÓN DE TESORERÍA</text:h>
          </table:table-cell>
        </table:table-row>
      </table:table>
      <text:p text:style-name="P14"/>
      <table:table table:name="Tabla62" table:style-name="Tabla62">
        <table:table-column table:style-name="Tabla62.A"/>
        <table:table-column table:style-name="Tabla62.B" table:number-columns-repeated="3"/>
        <table:table-column table:style-name="Tabla62.E"/>
        <table:table-row table:style-name="Tabla62.1">
          <table:table-cell table:style-name="Tabla62.A1" table:number-columns-spanned="5" office:value-type="string">
            <text:p text:style-name="P36">COBROS</text:p>
          </table:table-cell>
          <table:covered-table-cell/>
          <table:covered-table-cell/>
          <table:covered-table-cell/>
          <table:covered-table-cell/>
        </table:table-row>
        <table:table-row table:style-name="Tabla62.2">
          <table:table-cell table:style-name="Tabla62.A1" office:value-type="string">
            <text:p text:style-name="P36">CONCEPTO</text:p>
          </table:table-cell>
          <table:table-cell table:style-name="Tabla62.A1" office:value-type="string">
            <text:p text:style-name="P36">1º TRIMESTRE</text:p>
          </table:table-cell>
          <table:table-cell table:style-name="Tabla62.A1" office:value-type="string">
            <text:p text:style-name="P36">2º TRIMESTRE</text:p>
          </table:table-cell>
          <table:table-cell table:style-name="Tabla62.A1" office:value-type="string">
            <text:p text:style-name="P36">3º TRIMESTRE</text:p>
          </table:table-cell>
          <table:table-cell table:style-name="Tabla62.A1" office:value-type="string">
            <text:p text:style-name="P36">4º TRIMESTRE</text:p>
          </table:table-cell>
        </table:table-row>
        <table:table-row table:style-name="Tabla62.3">
          <table:table-cell table:style-name="Tabla62.A3" office:value-type="string">
            <text:p text:style-name="Normal">Ventas</text:p>
          </table:table-cell>
          <table:table-cell table:style-name="Tabla62.B3" office:value-type="currency" office:currency="EUR" office:value="0">
            <text:p text:style-name="P51">0,00 €</text:p>
          </table:table-cell>
          <table:table-cell table:style-name="Tabla62.C3" office:value-type="currency" office:currency="EUR" office:value="0">
            <text:p text:style-name="P51">0,00 €</text:p>
          </table:table-cell>
          <table:table-cell table:style-name="Tabla62.D3" office:value-type="currency" office:currency="EUR" office:value="0">
            <text:p text:style-name="P51">0,00 €</text:p>
          </table:table-cell>
          <table:table-cell table:style-name="Tabla62.E3" office:value-type="currency" office:currency="EUR" office:value="0">
            <text:p text:style-name="P51">0,00 €</text:p>
          </table:table-cell>
        </table:table-row>
        <table:table-row table:style-name="Tabla62.3">
          <table:table-cell table:style-name="Tabla62.A4" office:value-type="string">
            <text:p text:style-name="Normal">IVA repercutido</text:p>
          </table:table-cell>
          <table:table-cell table:style-name="Tabla62.B4" office:value-type="currency" office:currency="EUR" office:value="0">
            <text:p text:style-name="P51">0,00 €</text:p>
          </table:table-cell>
          <table:table-cell table:style-name="Tabla62.C4" office:value-type="currency" office:currency="EUR" office:value="0">
            <text:p text:style-name="P51">0,00 €</text:p>
          </table:table-cell>
          <table:table-cell table:style-name="Tabla62.D4" office:value-type="currency" office:currency="EUR" office:value="0">
            <text:p text:style-name="P51">0,00 €</text:p>
          </table:table-cell>
          <table:table-cell table:style-name="Tabla62.E4" office:value-type="currency" office:currency="EUR" office:value="0">
            <text:p text:style-name="P51">0,00 €</text:p>
          </table:table-cell>
        </table:table-row>
        <table:table-row table:style-name="Tabla62.3">
          <table:table-cell table:style-name="Tabla62.A5" office:value-type="string">
            <text:p text:style-name="Normal">Prestamos</text:p>
          </table:table-cell>
          <table:table-cell table:style-name="Tabla62.B5" office:value-type="currency" office:currency="EUR" office:value="0">
            <text:p text:style-name="P51">0,00 €</text:p>
          </table:table-cell>
          <table:table-cell table:style-name="Tabla62.C5" office:value-type="currency" office:currency="EUR" office:value="0">
            <text:p text:style-name="P51">0,00 €</text:p>
          </table:table-cell>
          <table:table-cell table:style-name="Tabla62.D5" office:value-type="currency" office:currency="EUR" office:value="0">
            <text:p text:style-name="P51">0,00 €</text:p>
          </table:table-cell>
          <table:table-cell table:style-name="Tabla62.E5" office:value-type="currency" office:currency="EUR" office:value="0">
            <text:p text:style-name="P51">0,00 €</text:p>
          </table:table-cell>
        </table:table-row>
        <table:table-row table:style-name="Tabla62.3">
          <table:table-cell table:style-name="Tabla62.A6" office:value-type="string">
            <text:p text:style-name="Normal">Subvenciones</text:p>
          </table:table-cell>
          <table:table-cell table:style-name="Tabla62.B6" office:value-type="currency" office:currency="EUR" office:value="0">
            <text:p text:style-name="P51">0,00 €</text:p>
          </table:table-cell>
          <table:table-cell table:style-name="Tabla62.C6" office:value-type="currency" office:currency="EUR" office:value="0">
            <text:p text:style-name="P51">0,00 €</text:p>
          </table:table-cell>
          <table:table-cell table:style-name="Tabla62.D6" office:value-type="currency" office:currency="EUR" office:value="0">
            <text:p text:style-name="P51">0,00 €</text:p>
          </table:table-cell>
          <table:table-cell table:style-name="Tabla62.E6" office:value-type="currency" office:currency="EUR" office:value="0">
            <text:p text:style-name="P51">0,00 €</text:p>
          </table:table-cell>
        </table:table-row>
        <table:table-row table:style-name="Tabla62.3">
          <table:table-cell table:style-name="Tabla62.A7" office:value-type="string">
            <text:p text:style-name="Normal">Otros</text:p>
          </table:table-cell>
          <table:table-cell table:style-name="Tabla62.B7" office:value-type="currency" office:currency="EUR" office:value="0">
            <text:p text:style-name="P51">0,00 €</text:p>
          </table:table-cell>
          <table:table-cell table:style-name="Tabla62.C7" office:value-type="currency" office:currency="EUR" office:value="0">
            <text:p text:style-name="P51">0,00 €</text:p>
          </table:table-cell>
          <table:table-cell table:style-name="Tabla62.D7" office:value-type="currency" office:currency="EUR" office:value="0">
            <text:p text:style-name="P51">0,00 €</text:p>
          </table:table-cell>
          <table:table-cell table:style-name="Tabla62.E7" office:value-type="currency" office:currency="EUR" office:value="0">
            <text:p text:style-name="P51">0,00 €</text:p>
          </table:table-cell>
        </table:table-row>
        <table:table-row table:style-name="Tabla62.3">
          <table:table-cell table:style-name="Tabla62.A1" office:value-type="string">
            <text:p text:style-name="P36">TOTAL COBROS</text:p>
          </table:table-cell>
          <table:table-cell table:style-name="Tabla62.B8" table:formula="ooow:sum&lt;B3:B7&gt;" office:value-type="currency" office:currency="EUR" office:value="0">
            <text:p text:style-name="P38">0,00 €</text:p>
          </table:table-cell>
          <table:table-cell table:style-name="Tabla62.B8" table:formula="ooow:sum(&lt;E3&gt;|&lt;E4&gt;|&lt;E5&gt;|&lt;E6&gt;|&lt;E7&gt;|&lt;B8&gt;)&lt;C3:C7&gt;" office:value-type="currency" office:currency="EUR" office:value="0">
            <text:p text:style-name="P38">0,00 €</text:p>
          </table:table-cell>
          <table:table-cell table:style-name="Tabla62.B8" table:formula="ooow:sum(&lt;E3&gt;|&lt;E4&gt;|&lt;E5&gt;|&lt;E6&gt;|&lt;E7&gt;|&lt;C8&gt;)&lt;D3:D7&gt;" office:value-type="currency" office:currency="EUR" office:value="0">
            <text:p text:style-name="P38">0,00 €</text:p>
          </table:table-cell>
          <table:table-cell table:style-name="Tabla62.B8" table:formula="ooow:sum(&lt;E3&gt;|&lt;E4&gt;|&lt;E5&gt;|&lt;E6&gt;|&lt;E7&gt;|&lt;D8&gt;)&lt;E3:E7&gt;" office:value-type="currency" office:currency="EUR" office:value="0">
            <text:p text:style-name="P38">0,00 €</text:p>
          </table:table-cell>
        </table:table-row>
      </table:table>
      <text:p text:style-name="P19"/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column table:style-name="Tabla63.E"/>
        <table:table-row table:style-name="Tabla63.1">
          <table:table-cell table:style-name="Tabla63.A1" table:number-columns-spanned="5" office:value-type="string">
            <text:p text:style-name="P36">PAGOS</text:p>
          </table:table-cell>
          <table:covered-table-cell/>
          <table:covered-table-cell/>
          <table:covered-table-cell/>
          <table:covered-table-cell/>
        </table:table-row>
        <table:table-row table:style-name="Tabla63.2">
          <table:table-cell table:style-name="Tabla63.A1" office:value-type="string">
            <text:p text:style-name="P36">CONCEPTO</text:p>
          </table:table-cell>
          <table:table-cell table:style-name="Tabla63.A1" office:value-type="string">
            <text:p text:style-name="P36">1º TRIMESTRE</text:p>
          </table:table-cell>
          <table:table-cell table:style-name="Tabla63.A1" office:value-type="string">
            <text:p text:style-name="P36">2º TRIMESTRE</text:p>
          </table:table-cell>
          <table:table-cell table:style-name="Tabla63.A1" office:value-type="string">
            <text:p text:style-name="P36">3º TRIMESTRE</text:p>
          </table:table-cell>
          <table:table-cell table:style-name="Tabla63.A1" office:value-type="string">
            <text:p text:style-name="P36">4º TRIMESTRE</text:p>
          </table:table-cell>
        </table:table-row>
        <table:table-row table:style-name="Tabla63.3">
          <table:table-cell table:style-name="Tabla63.A3" office:value-type="string">
            <text:p text:style-name="Normal">Proveedores</text:p>
          </table:table-cell>
          <table:table-cell table:style-name="Tabla63.B3" office:value-type="currency" office:currency="EUR" office:value="0">
            <text:p text:style-name="P51">0,00 €</text:p>
          </table:table-cell>
          <table:table-cell table:style-name="Tabla63.C3" office:value-type="currency" office:currency="EUR" office:value="0">
            <text:p text:style-name="P51">0,00 €</text:p>
          </table:table-cell>
          <table:table-cell table:style-name="Tabla63.D3" office:value-type="currency" office:currency="EUR" office:value="0">
            <text:p text:style-name="P51">0,00 €</text:p>
          </table:table-cell>
          <table:table-cell table:style-name="Tabla63.E3" office:value-type="currency" office:currency="EUR" office:value="0">
            <text:p text:style-name="P51">0,00 €</text:p>
          </table:table-cell>
        </table:table-row>
        <table:table-row table:style-name="Tabla63.3">
          <table:table-cell table:style-name="Tabla63.A4" office:value-type="string">
            <text:p text:style-name="Normal">Sueldos y salarios</text:p>
          </table:table-cell>
          <table:table-cell table:style-name="Tabla63.B4" office:value-type="currency" office:currency="EUR" office:value="0">
            <text:p text:style-name="P51">0,00 €</text:p>
          </table:table-cell>
          <table:table-cell table:style-name="Tabla63.C4" office:value-type="currency" office:currency="EUR" office:value="0">
            <text:p text:style-name="P51">0,00 €</text:p>
          </table:table-cell>
          <table:table-cell table:style-name="Tabla63.D4" office:value-type="currency" office:currency="EUR" office:value="0">
            <text:p text:style-name="P51">0,00 €</text:p>
          </table:table-cell>
          <table:table-cell table:style-name="Tabla63.E4" office:value-type="currency" office:currency="EUR" office:value="0">
            <text:p text:style-name="P51">0,00 €</text:p>
          </table:table-cell>
        </table:table-row>
        <table:table-row table:style-name="Tabla63.3">
          <table:table-cell table:style-name="Tabla63.A5" office:value-type="string">
            <text:p text:style-name="Normal">Seguridad Social</text:p>
          </table:table-cell>
          <table:table-cell table:style-name="Tabla63.B5" office:value-type="currency" office:currency="EUR" office:value="0">
            <text:p text:style-name="P51">0,00 €</text:p>
          </table:table-cell>
          <table:table-cell table:style-name="Tabla63.C5" office:value-type="currency" office:currency="EUR" office:value="0">
            <text:p text:style-name="P51">0,00 €</text:p>
          </table:table-cell>
          <table:table-cell table:style-name="Tabla63.D5" office:value-type="currency" office:currency="EUR" office:value="0">
            <text:p text:style-name="P51">0,00 €</text:p>
          </table:table-cell>
          <table:table-cell table:style-name="Tabla63.E5" office:value-type="currency" office:currency="EUR" office:value="0">
            <text:p text:style-name="P51">0,00 €</text:p>
          </table:table-cell>
        </table:table-row>
        <table:table-row table:style-name="Tabla63.3">
          <table:table-cell table:style-name="Tabla63.A6" office:value-type="string">
            <text:p text:style-name="Normal">I.R.P.F.</text:p>
          </table:table-cell>
          <table:table-cell table:style-name="Tabla63.B6" office:value-type="currency" office:currency="EUR" office:value="0">
            <text:p text:style-name="P51">0,00 €</text:p>
          </table:table-cell>
          <table:table-cell table:style-name="Tabla63.C6" office:value-type="currency" office:currency="EUR" office:value="0">
            <text:p text:style-name="P51">0,00 €</text:p>
          </table:table-cell>
          <table:table-cell table:style-name="Tabla63.D6" office:value-type="currency" office:currency="EUR" office:value="0">
            <text:p text:style-name="P51">0,00 €</text:p>
          </table:table-cell>
          <table:table-cell table:style-name="Tabla63.E6" office:value-type="currency" office:currency="EUR" office:value="0">
            <text:p text:style-name="P51">0,00 €</text:p>
          </table:table-cell>
        </table:table-row>
        <table:table-row table:style-name="Tabla63.3">
          <table:table-cell table:style-name="Tabla63.A7" office:value-type="string">
            <text:p text:style-name="Normal">Impuestos y tasas</text:p>
          </table:table-cell>
          <table:table-cell table:style-name="Tabla63.B7" office:value-type="currency" office:currency="EUR" office:value="0">
            <text:p text:style-name="P51">0,00 €</text:p>
          </table:table-cell>
          <table:table-cell table:style-name="Tabla63.C7" office:value-type="currency" office:currency="EUR" office:value="0">
            <text:p text:style-name="P51">0,00 €</text:p>
          </table:table-cell>
          <table:table-cell table:style-name="Tabla63.D7" office:value-type="currency" office:currency="EUR" office:value="0">
            <text:p text:style-name="P51">0,00 €</text:p>
          </table:table-cell>
          <table:table-cell table:style-name="Tabla63.E7" office:value-type="currency" office:currency="EUR" office:value="0">
            <text:p text:style-name="P51">0,00 €</text:p>
          </table:table-cell>
        </table:table-row>
        <table:table-row table:style-name="Tabla63.3">
          <table:table-cell table:style-name="Tabla63.A8" office:value-type="string">
            <text:p text:style-name="Normal">Comisiones</text:p>
          </table:table-cell>
          <table:table-cell table:style-name="Tabla63.B8" office:value-type="currency" office:currency="EUR" office:value="0">
            <text:p text:style-name="P51">0,00 €</text:p>
          </table:table-cell>
          <table:table-cell table:style-name="Tabla63.C8" office:value-type="currency" office:currency="EUR" office:value="0">
            <text:p text:style-name="P51">0,00 €</text:p>
          </table:table-cell>
          <table:table-cell table:style-name="Tabla63.D8" office:value-type="currency" office:currency="EUR" office:value="0">
            <text:p text:style-name="P51">0,00 €</text:p>
          </table:table-cell>
          <table:table-cell table:style-name="Tabla63.E8" office:value-type="currency" office:currency="EUR" office:value="0">
            <text:p text:style-name="P51">0,00 €</text:p>
          </table:table-cell>
        </table:table-row>
        <table:table-row table:style-name="Tabla63.3">
          <table:table-cell table:style-name="Tabla63.A9" office:value-type="string">
            <text:p text:style-name="Normal">Servicios bancarios o similares</text:p>
          </table:table-cell>
          <table:table-cell table:style-name="Tabla63.B9" office:value-type="currency" office:currency="EUR" office:value="0">
            <text:p text:style-name="P51">0,00 €</text:p>
          </table:table-cell>
          <table:table-cell table:style-name="Tabla63.C9" office:value-type="currency" office:currency="EUR" office:value="0">
            <text:p text:style-name="P51">0,00 €</text:p>
          </table:table-cell>
          <table:table-cell table:style-name="Tabla63.D9" office:value-type="currency" office:currency="EUR" office:value="0">
            <text:p text:style-name="P51">0,00 €</text:p>
          </table:table-cell>
          <table:table-cell table:style-name="Tabla63.E9" office:value-type="currency" office:currency="EUR" office:value="0">
            <text:p text:style-name="P51">0,00 €</text:p>
          </table:table-cell>
        </table:table-row>
        <table:table-row table:style-name="Tabla63.3">
          <table:table-cell table:style-name="Tabla63.A10" office:value-type="string">
            <text:p text:style-name="Normal">Publicidad y promoción</text:p>
          </table:table-cell>
          <table:table-cell table:style-name="Tabla63.B10" office:value-type="currency" office:currency="EUR" office:value="0">
            <text:p text:style-name="P51">0,00 €</text:p>
          </table:table-cell>
          <table:table-cell table:style-name="Tabla63.C10" office:value-type="currency" office:currency="EUR" office:value="0">
            <text:p text:style-name="P51">0,00 €</text:p>
          </table:table-cell>
          <table:table-cell table:style-name="Tabla63.D10" office:value-type="currency" office:currency="EUR" office:value="0">
            <text:p text:style-name="P51">0,00 €</text:p>
          </table:table-cell>
          <table:table-cell table:style-name="Tabla63.E10" office:value-type="currency" office:currency="EUR" office:value="0">
            <text:p text:style-name="P51">0,00 €</text:p>
          </table:table-cell>
        </table:table-row>
        <table:table-row table:style-name="Tabla63.3">
          <table:table-cell table:style-name="Tabla63.A11" office:value-type="string">
            <text:p text:style-name="Normal">Alquileres</text:p>
          </table:table-cell>
          <table:table-cell table:style-name="Tabla63.B11" office:value-type="currency" office:currency="EUR" office:value="0">
            <text:p text:style-name="P51">0,00 €</text:p>
          </table:table-cell>
          <table:table-cell table:style-name="Tabla63.C11" office:value-type="currency" office:currency="EUR" office:value="0">
            <text:p text:style-name="P51">0,00 €</text:p>
          </table:table-cell>
          <table:table-cell table:style-name="Tabla63.D11" office:value-type="currency" office:currency="EUR" office:value="0">
            <text:p text:style-name="P51">0,00 €</text:p>
          </table:table-cell>
          <table:table-cell table:style-name="Tabla63.E11" office:value-type="currency" office:currency="EUR" office:value="0">
            <text:p text:style-name="P51">0,00 €</text:p>
          </table:table-cell>
        </table:table-row>
        <table:table-row table:style-name="Tabla63.3">
          <table:table-cell table:style-name="Tabla63.A12" office:value-type="string">
            <text:p text:style-name="Normal">Suministros</text:p>
          </table:table-cell>
          <table:table-cell table:style-name="Tabla63.B12" office:value-type="string">
            <text:p text:style-name="P51">0,00 €</text:p>
          </table:table-cell>
          <table:table-cell table:style-name="Tabla63.C12" office:value-type="currency" office:currency="EUR" office:value="0">
            <text:p text:style-name="P51">0,00 €</text:p>
          </table:table-cell>
          <table:table-cell table:style-name="Tabla63.D12" office:value-type="currency" office:currency="EUR" office:value="0">
            <text:p text:style-name="P51">0,00 €</text:p>
          </table:table-cell>
          <table:table-cell table:style-name="Tabla63.E12" office:value-type="currency" office:currency="EUR" office:value="0">
            <text:p text:style-name="P51">0,00 €</text:p>
          </table:table-cell>
        </table:table-row>
        <table:table-row table:style-name="Tabla63.3">
          <table:table-cell table:style-name="Tabla63.A13" office:value-type="string">
            <text:p text:style-name="Normal">Mantenimiento y reparación</text:p>
          </table:table-cell>
          <table:table-cell table:style-name="Tabla63.B13" office:value-type="string">
            <text:p text:style-name="P51">0,00 €</text:p>
          </table:table-cell>
          <table:table-cell table:style-name="Tabla63.C13" office:value-type="currency" office:currency="EUR" office:value="0">
            <text:p text:style-name="P51">0,00 €</text:p>
          </table:table-cell>
          <table:table-cell table:style-name="Tabla63.D13" office:value-type="currency" office:currency="EUR" office:value="0">
            <text:p text:style-name="P51">0,00 €</text:p>
          </table:table-cell>
          <table:table-cell table:style-name="Tabla63.E13" office:value-type="currency" office:currency="EUR" office:value="0">
            <text:p text:style-name="P51">0,00 €</text:p>
          </table:table-cell>
        </table:table-row>
        <table:table-row table:style-name="Tabla63.3">
          <table:table-cell table:style-name="Tabla63.A14" office:value-type="string">
            <text:p text:style-name="Normal">Servicios exteriores</text:p>
          </table:table-cell>
          <table:table-cell table:style-name="Tabla63.B14" office:value-type="currency" office:currency="EUR" office:value="0">
            <text:p text:style-name="P51">0,00 €</text:p>
          </table:table-cell>
          <table:table-cell table:style-name="Tabla63.C14" office:value-type="currency" office:currency="EUR" office:value="0">
            <text:p text:style-name="P51">0,00 €</text:p>
          </table:table-cell>
          <table:table-cell table:style-name="Tabla63.D14" office:value-type="currency" office:currency="EUR" office:value="0">
            <text:p text:style-name="P51">0,00 €</text:p>
          </table:table-cell>
          <table:table-cell table:style-name="Tabla63.E14" office:value-type="currency" office:currency="EUR" office:value="0">
            <text:p text:style-name="P51">0,00 €</text:p>
          </table:table-cell>
        </table:table-row>
        <table:table-row table:style-name="Tabla63.3">
          <table:table-cell table:style-name="Tabla63.A15" office:value-type="string">
            <text:p text:style-name="Normal">Primas de seguros</text:p>
          </table:table-cell>
          <table:table-cell table:style-name="Tabla63.B15" office:value-type="currency" office:currency="EUR" office:value="0">
            <text:p text:style-name="P51">0,00 €</text:p>
          </table:table-cell>
          <table:table-cell table:style-name="Tabla63.C15" office:value-type="currency" office:currency="EUR" office:value="0">
            <text:p text:style-name="P51">0,00 €</text:p>
          </table:table-cell>
          <table:table-cell table:style-name="Tabla63.D15" office:value-type="currency" office:currency="EUR" office:value="0">
            <text:p text:style-name="P51">0,00 €</text:p>
          </table:table-cell>
          <table:table-cell table:style-name="Tabla63.E15" office:value-type="currency" office:currency="EUR" office:value="0">
            <text:p text:style-name="P51">0,00 €</text:p>
          </table:table-cell>
        </table:table-row>
        <table:table-row table:style-name="Tabla63.3">
          <table:table-cell table:style-name="Tabla63.A16" office:value-type="string">
            <text:p text:style-name="Normal">Gastos transporte</text:p>
          </table:table-cell>
          <table:table-cell table:style-name="Tabla63.B16" office:value-type="currency" office:currency="EUR" office:value="0">
            <text:p text:style-name="P51">0,00 €</text:p>
          </table:table-cell>
          <table:table-cell table:style-name="Tabla63.C16" office:value-type="currency" office:currency="EUR" office:value="0">
            <text:p text:style-name="P51">0,00 €</text:p>
          </table:table-cell>
          <table:table-cell table:style-name="Tabla63.D16" office:value-type="currency" office:currency="EUR" office:value="0">
            <text:p text:style-name="P51">0,00 €</text:p>
          </table:table-cell>
          <table:table-cell table:style-name="Tabla63.E16" office:value-type="currency" office:currency="EUR" office:value="0">
            <text:p text:style-name="P51"><text:span text:style-name="T19">0</text:span>,00 €</text:p>
          </table:table-cell>
        </table:table-row>
        <table:table-row table:style-name="Tabla63.3">
          <table:table-cell table:style-name="Tabla63.A17" office:value-type="string">
            <text:p text:style-name="Normal">Pagos por inversión</text:p>
          </table:table-cell>
          <table:table-cell table:style-name="Tabla63.B17" office:value-type="currency" office:currency="EUR" office:value="0">
            <text:p text:style-name="P51">0,00 €</text:p>
          </table:table-cell>
          <table:table-cell table:style-name="Tabla63.C17" office:value-type="currency" office:currency="EUR" office:value="0">
            <text:p text:style-name="P51">0,00 €</text:p>
          </table:table-cell>
          <table:table-cell table:style-name="Tabla63.D17" office:value-type="currency" office:currency="EUR" office:value="0">
            <text:p text:style-name="P51">0,00 €</text:p>
          </table:table-cell>
          <table:table-cell table:style-name="Tabla63.E17" office:value-type="currency" office:currency="EUR" office:value="0">
            <text:p text:style-name="P51">0,00 €</text:p>
          </table:table-cell>
        </table:table-row>
        <table:table-row table:style-name="Tabla63.3">
          <table:table-cell table:style-name="Tabla63.A18" office:value-type="string">
            <text:p text:style-name="Normal">Intereses de créditos</text:p>
          </table:table-cell>
          <table:table-cell table:style-name="Tabla63.B18" office:value-type="currency" office:currency="EUR" office:value="0">
            <text:p text:style-name="P51">0,00 €</text:p>
          </table:table-cell>
          <table:table-cell table:style-name="Tabla63.C18" office:value-type="currency" office:currency="EUR" office:value="0">
            <text:p text:style-name="P51">0,00 €</text:p>
          </table:table-cell>
          <table:table-cell table:style-name="Tabla63.D18" office:value-type="currency" office:currency="EUR" office:value="0">
            <text:p text:style-name="P51">0,00 €</text:p>
          </table:table-cell>
          <table:table-cell table:style-name="Tabla63.E18" office:value-type="currency" office:currency="EUR" office:value="0">
            <text:p text:style-name="P51">0,00 €</text:p>
          </table:table-cell>
        </table:table-row>
        <table:table-row table:style-name="Tabla63.3">
          <table:table-cell table:style-name="Tabla63.A19" office:value-type="string">
            <text:p text:style-name="Normal">Devolución de créditos</text:p>
          </table:table-cell>
          <table:table-cell table:style-name="Tabla63.B19" office:value-type="currency" office:currency="EUR" office:value="0">
            <text:p text:style-name="P51">0,00 €</text:p>
          </table:table-cell>
          <table:table-cell table:style-name="Tabla63.C19" office:value-type="currency" office:currency="EUR" office:value="0">
            <text:p text:style-name="P51">0,00 €</text:p>
          </table:table-cell>
          <table:table-cell table:style-name="Tabla63.D19" office:value-type="currency" office:currency="EUR" office:value="0">
            <text:p text:style-name="P51">0,00 €</text:p>
          </table:table-cell>
          <table:table-cell table:style-name="Tabla63.E19" office:value-type="currency" office:currency="EUR" office:value="0">
            <text:p text:style-name="P51">0,00 €</text:p>
          </table:table-cell>
        </table:table-row>
        <table:table-row table:style-name="Tabla63.3">
          <table:table-cell table:style-name="Tabla63.A20" office:value-type="string">
            <text:p text:style-name="Normal">IVA soportado</text:p>
          </table:table-cell>
          <table:table-cell table:style-name="Tabla63.B20" office:value-type="currency" office:currency="EUR" office:value="0">
            <text:p text:style-name="P51">0,00 €</text:p>
          </table:table-cell>
          <table:table-cell table:style-name="Tabla63.C20" office:value-type="currency" office:currency="EUR" office:value="0">
            <text:p text:style-name="P51">0,00 €</text:p>
          </table:table-cell>
          <table:table-cell table:style-name="Tabla63.D20" office:value-type="currency" office:currency="EUR" office:value="0">
            <text:p text:style-name="P51">0,00 €</text:p>
          </table:table-cell>
          <table:table-cell table:style-name="Tabla63.E20" office:value-type="currency" office:currency="EUR" office:value="0">
            <text:p text:style-name="P51">0,00 €</text:p>
          </table:table-cell>
        </table:table-row>
        <table:table-row table:style-name="Tabla63.3">
          <table:table-cell table:style-name="Tabla63.A21" office:value-type="string">
            <text:p text:style-name="Normal">Otros gastos</text:p>
          </table:table-cell>
          <table:table-cell table:style-name="Tabla63.B21" office:value-type="currency" office:currency="EUR" office:value="0">
            <text:p text:style-name="P51">0,00 €</text:p>
          </table:table-cell>
          <table:table-cell table:style-name="Tabla63.C21" office:value-type="currency" office:currency="EUR" office:value="0">
            <text:p text:style-name="P51"><text:span text:style-name="T20">0</text:span>,00 €</text:p>
          </table:table-cell>
          <table:table-cell table:style-name="Tabla63.D21" office:value-type="currency" office:currency="EUR" office:value="0">
            <text:p text:style-name="P51">0,00 €</text:p>
          </table:table-cell>
          <table:table-cell table:style-name="Tabla63.E21" office:value-type="currency" office:currency="EUR" office:value="0">
            <text:p text:style-name="P51">0,00 €</text:p>
          </table:table-cell>
        </table:table-row>
        <table:table-row table:style-name="Tabla63.22">
          <table:table-cell table:style-name="Tabla63.A1" office:value-type="string">
            <text:p text:style-name="P36">TOTAL PAGOS</text:p>
          </table:table-cell>
          <table:table-cell table:style-name="Tabla63.B22" table:formula="ooow:sum&lt;B3:B21&gt;" office:value-type="currency" office:currency="EUR" office:value="0">
            <text:p text:style-name="P38">0,00 €</text:p>
          </table:table-cell>
          <table:table-cell table:style-name="Tabla63.B22" table:formula="ooow:sum(&lt;E3&gt;|&lt;E4&gt;|&lt;E5&gt;|&lt;E6&gt;|&lt;E7&gt;|&lt;E8&gt;|&lt;E9&gt;|&lt;E10&gt;|&lt;E11&gt;|&lt;E12&gt;|&lt;E13&gt;|&lt;E14&gt;|&lt;E15&gt;|&lt;E16&gt;|&lt;E17&gt;|&lt;E18&gt;|&lt;E19&gt;|&lt;E20&gt;|&lt;E21&gt;|&lt;B22&gt;)&lt;C3:C21&gt;" office:value-type="currency" office:currency="EUR" office:value="0">
            <text:p text:style-name="P38">0,00 €</text:p>
          </table:table-cell>
          <table:table-cell table:style-name="Tabla63.B22" table:formula="ooow:sum(&lt;E3&gt;|&lt;E4&gt;|&lt;E5&gt;|&lt;E6&gt;|&lt;E7&gt;|&lt;E8&gt;|&lt;E9&gt;|&lt;E10&gt;|&lt;E11&gt;|&lt;E12&gt;|&lt;E13&gt;|&lt;E14&gt;|&lt;E15&gt;|&lt;E16&gt;|&lt;E17&gt;|&lt;E18&gt;|&lt;E19&gt;|&lt;E20&gt;|&lt;E21&gt;|&lt;C22&gt;)&lt;D3:D21&gt;" office:value-type="currency" office:currency="EUR" office:value="0">
            <text:p text:style-name="P38">0,00 €</text:p>
          </table:table-cell>
          <table:table-cell table:style-name="Tabla63.B22" table:formula="ooow:sum(&lt;E3&gt;|&lt;E4&gt;|&lt;E5&gt;|&lt;E6&gt;|&lt;E7&gt;|&lt;E8&gt;|&lt;E9&gt;|&lt;E10&gt;|&lt;E11&gt;|&lt;E12&gt;|&lt;E13&gt;|&lt;E14&gt;|&lt;E15&gt;|&lt;E16&gt;|&lt;E17&gt;|&lt;E18&gt;|&lt;E19&gt;|&lt;E20&gt;|&lt;E21&gt;|&lt;D22&gt;)&lt;E3:E21&gt;" office:value-type="currency" office:currency="EUR" office:value="0">
            <text:p text:style-name="P43">0,00 €</text:p>
          </table:table-cell>
        </table:table-row>
      </table:table>
      <text:p text:style-name="P15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37">DIFERENCIA </text:p>
            <text:p text:style-name="P37">COBROS - PAGOS</text:p>
          </table:table-cell>
          <table:table-cell table:style-name="Tabla23.B1" table:formula="ooow:&lt;Tabla62.B8&gt;-&lt;Tabla63.B22&gt;" office:value-type="currency" office:currency="EUR" office:value="0">
            <text:p text:style-name="P43">0,00 €</text:p>
          </table:table-cell>
          <table:table-cell table:style-name="Tabla23.B1" table:formula="ooow:&lt;Tabla62.C8&gt;-&lt;Tabla63.C22&gt;" office:value-type="currency" office:currency="EUR" office:value="0">
            <text:p text:style-name="P44">0,00 €</text:p>
          </table:table-cell>
          <table:table-cell table:style-name="Tabla23.B1" table:formula="ooow:&lt;Tabla62.D8&gt;-&lt;Tabla63.D22&gt;" office:value-type="currency" office:currency="EUR" office:value="0">
            <text:p text:style-name="P44">0,00 €</text:p>
          </table:table-cell>
          <table:table-cell table:style-name="Tabla23.B1" table:formula="ooow:&lt;Tabla62.E8&gt;-&lt;Tabla63.E22&gt;" office:value-type="currency" office:currency="EUR" office:value="0">
            <text:p text:style-name="P45">0,00 €</text:p>
          </table:table-cell>
        </table:table-row>
        <table:table-row table:style-name="Tabla23.2">
          <table:table-cell table:style-name="Tabla23.A1" office:value-type="string">
            <text:p text:style-name="P37">IVA A PAGAR</text:p>
          </table:table-cell>
          <table:table-cell table:style-name="Tabla23.B1" table:formula="ooow:&lt;Tabla62.B4&gt;-&lt;Tabla63.B20&gt;" office:value-type="currency" office:currency="EUR" office:value="0">
            <text:p text:style-name="P44">0,00 €</text:p>
          </table:table-cell>
          <table:table-cell table:style-name="Tabla23.B1" table:formula="ooow:&lt;Tabla62.C4&gt;-&lt;Tabla63.C20&gt;" office:value-type="currency" office:currency="EUR" office:value="0">
            <text:p text:style-name="P44">0,00 €</text:p>
          </table:table-cell>
          <table:table-cell table:style-name="Tabla23.B1" table:formula="ooow:&lt;Tabla62.D4&gt;-&lt;Tabla63.D20&gt;" office:value-type="currency" office:currency="EUR" office:value="0">
            <text:p text:style-name="P44">0,00 €</text:p>
          </table:table-cell>
          <table:table-cell table:style-name="Tabla23.B1" table:formula="ooow:&lt;Tabla62.E4&gt;-&lt;Tabla63.E20&gt;" office:value-type="currency" office:currency="EUR" office:value="0">
            <text:p text:style-name="P44">0,00 €</text:p>
          </table:table-cell>
        </table:table-row>
        <table:table-row table:style-name="Tabla23.3">
          <table:table-cell table:style-name="Tabla23.A1" office:value-type="string">
            <text:p text:style-name="P37">SALDO ANTERIOR</text:p>
          </table:table-cell>
          <table:table-cell table:style-name="Tabla23.B1">
            <text:p text:style-name="P39"/>
          </table:table-cell>
          <table:table-cell table:style-name="Tabla23.B1">
            <text:p text:style-name="P39"/>
          </table:table-cell>
          <table:table-cell table:style-name="Tabla23.B1">
            <text:p text:style-name="P39"/>
          </table:table-cell>
          <table:table-cell table:style-name="Tabla23.B1">
            <text:p text:style-name="P39"/>
          </table:table-cell>
        </table:table-row>
        <table:table-row table:style-name="Tabla23.4">
          <table:table-cell table:style-name="Tabla23.A1" office:value-type="string">
            <text:p text:style-name="P37">SALDO ACUMULADO</text:p>
          </table:table-cell>
          <table:table-cell table:style-name="Tabla23.B1">
            <text:p text:style-name="P39"/>
          </table:table-cell>
          <table:table-cell table:style-name="Tabla23.B1">
            <text:p text:style-name="P39"/>
          </table:table-cell>
          <table:table-cell table:style-name="Tabla23.B1">
            <text:p text:style-name="P39"/>
          </table:table-cell>
          <table:table-cell table:style-name="Tabla23.B1">
            <text:p text:style-name="P39"/>
          </table:table-cell>
        </table:table-row>
      </table:table>
      <text:p text:style-name="P9"/>
      <table:table table:name="Tabla64" table:style-name="Tabla64">
        <table:table-column table:style-name="Tabla64.A"/>
        <table:table-row table:style-name="Tabla64.1">
          <table:table-cell table:style-name="Tabla64.A1" office:value-type="string">
            <text:h text:style-name="Título_20_3" text:outline-level="3"><text:span text:style-name="T21">7.6.- </text:span>BALANCE DE SITUACIÓN</text:h>
          </table:table-cell>
        </table:table-row>
      </table:table>
      <text:p text:style-name="P20"/>
      <table:table table:name="Tabla66" table:style-name="Tabla66">
        <table:table-column table:style-name="Tabla66.A"/>
        <table:table-column table:style-name="Tabla66.B"/>
        <table:table-row table:style-name="Tabla66.1">
          <table:table-cell table:style-name="Tabla66.A1" office:value-type="string">
            <text:p text:style-name="Título_20_2">ACTIVO</text:p>
          </table:table-cell>
          <table:table-cell table:style-name="Tabla66.B1" table:formula="ooow:&lt;B2&gt;+&lt;B7&gt;" office:value-type="currency" office:currency="EUR" office:value="0">
            <text:p text:style-name="P52">0,00 €</text:p>
          </table:table-cell>
        </table:table-row>
        <table:table-row table:style-name="Tabla66.1">
          <table:table-cell table:style-name="Tabla66.A2" office:value-type="string">
            <text:list xml:id="list2132162936434594474" text:style-name="L1">
              <text:list-item>
                <text:p text:style-name="P76">ACTIVO FIJO</text:p>
              </text:list-item>
            </text:list>
          </table:table-cell>
          <table:table-cell table:style-name="Tabla66.B2" table:formula="ooow:sum&lt;B3:B6&gt;" office:value-type="currency" office:currency="EUR" office:value="0">
            <text:p text:style-name="P47">0,00 €</text:p>
          </table:table-cell>
        </table:table-row>
        <table:table-row table:style-name="Tabla66.1">
          <table:table-cell table:style-name="Tabla66.A3" office:value-type="string">
            <text:list xml:id="list115350785773517" text:continue-numbering="true" text:style-name="L1">
              <text:list-item>
                <text:list>
                  <text:list-item>
                    <text:p text:style-name="P75">Gastos de establecimiento</text:p>
                  </text:list-item>
                </text:list>
              </text:list-item>
            </text:list>
          </table:table-cell>
          <table:table-cell table:style-name="Tabla66.B3" office:value-type="currency" office:currency="EUR" office:value="0">
            <text:p text:style-name="P47">0,00 €</text:p>
          </table:table-cell>
        </table:table-row>
        <table:table-row table:style-name="Tabla66.1">
          <table:table-cell table:style-name="Tabla66.A4" office:value-type="string">
            <text:list xml:id="list115348998817542" text:continue-numbering="true" text:style-name="L1">
              <text:list-item>
                <text:list>
                  <text:list-item>
                    <text:p text:style-name="P75">Inmovilizaciones inmateriales</text:p>
                  </text:list-item>
                </text:list>
              </text:list-item>
            </text:list>
          </table:table-cell>
          <table:table-cell table:style-name="Tabla66.B4" office:value-type="currency" office:currency="EUR" office:value="0">
            <text:p text:style-name="P52">0,00 €</text:p>
          </table:table-cell>
        </table:table-row>
        <table:table-row table:style-name="Tabla66.1">
          <table:table-cell table:style-name="Tabla66.A5" office:value-type="string">
            <text:list xml:id="list115349093481866" text:continue-numbering="true" text:style-name="L1">
              <text:list-item>
                <text:list>
                  <text:list-item>
                    <text:p text:style-name="P75">Inmovilizaciones materiales</text:p>
                  </text:list-item>
                </text:list>
              </text:list-item>
            </text:list>
          </table:table-cell>
          <table:table-cell table:style-name="Tabla66.B5" office:value-type="currency" office:currency="EUR" office:value="0">
            <text:p text:style-name="P53">0,00 €</text:p>
          </table:table-cell>
        </table:table-row>
        <table:table-row table:style-name="Tabla66.1">
          <table:table-cell table:style-name="Tabla66.A6" office:value-type="string">
            <text:list xml:id="list115349700875829" text:continue-numbering="true" text:style-name="L1">
              <text:list-item>
                <text:list>
                  <text:list-item>
                    <text:p text:style-name="P75">Inmovilizaciones financieras</text:p>
                  </text:list-item>
                </text:list>
              </text:list-item>
            </text:list>
          </table:table-cell>
          <table:table-cell table:style-name="Tabla66.B6" office:value-type="currency" office:currency="EUR" office:value="0">
            <text:p text:style-name="P54">0,00 €</text:p>
          </table:table-cell>
        </table:table-row>
        <table:table-row table:style-name="Tabla66.1">
          <table:table-cell table:style-name="Tabla66.A7" office:value-type="string">
            <text:list xml:id="list115350786892908" text:continue-numbering="true" text:style-name="L1">
              <text:list-item>
                <text:p text:style-name="P76">ACTIVO CIRCULANTE</text:p>
              </text:list-item>
            </text:list>
          </table:table-cell>
          <table:table-cell table:style-name="Tabla66.B2" table:formula="ooow:sum(&lt;B2&gt;)&lt;B8:B10&gt;" office:value-type="currency" office:currency="EUR" office:value="0">
            <text:p text:style-name="P47">0,00 €</text:p>
          </table:table-cell>
        </table:table-row>
        <table:table-row table:style-name="Tabla66.1">
          <table:table-cell table:style-name="Tabla66.A8" office:value-type="string">
            <text:list xml:id="list115350863908543" text:continue-numbering="true" text:style-name="L1">
              <text:list-item>
                <text:list>
                  <text:list-item>
                    <text:p text:style-name="P80">Existencias</text:p>
                  </text:list-item>
                </text:list>
              </text:list-item>
            </text:list>
          </table:table-cell>
          <table:table-cell table:style-name="Tabla66.B8" office:value-type="currency" office:currency="EUR" office:value="0">
            <text:p text:style-name="P47">0,00 €</text:p>
          </table:table-cell>
        </table:table-row>
        <table:table-row table:style-name="Tabla66.1">
          <table:table-cell table:style-name="Tabla66.A9" office:value-type="string">
            <text:list xml:id="list115349238499869" text:continue-numbering="true" text:style-name="L1">
              <text:list-item>
                <text:list>
                  <text:list-item>
                    <text:p text:style-name="P80">Deudores <text:span text:style-name="T23">(*)</text:span></text:p>
                  </text:list-item>
                </text:list>
              </text:list-item>
            </text:list>
          </table:table-cell>
          <table:table-cell table:style-name="Tabla66.B9" office:value-type="currency" office:currency="EUR" office:value="0">
            <text:p text:style-name="P54">0,00 €</text:p>
          </table:table-cell>
        </table:table-row>
        <table:table-row table:style-name="Tabla66.1">
          <table:table-cell table:style-name="Tabla66.A10" office:value-type="string">
            <text:list xml:id="list115350776661064" text:continue-numbering="true" text:style-name="L1">
              <text:list-item>
                <text:list>
                  <text:list-item>
                    <text:p text:style-name="P80">Tesorería</text:p>
                  </text:list-item>
                </text:list>
              </text:list-item>
            </text:list>
          </table:table-cell>
          <table:table-cell table:style-name="Tabla66.B10" office:value-type="currency" office:currency="EUR" office:value="0">
            <text:p text:style-name="P47">0,00 €</text:p>
          </table:table-cell>
        </table:table-row>
        <table:table-row table:style-name="Tabla66.11">
          <table:table-cell table:style-name="Tabla66.A11" office:value-type="string">
            <text:p text:style-name="Título_20_2">PASIVO</text:p>
          </table:table-cell>
          <table:table-cell table:style-name="Tabla66.B11" office:value-type="currency" office:currency="EUR" office:value="0">
            <text:p text:style-name="P56">0,00 €</text:p>
          </table:table-cell>
        </table:table-row>
        <table:table-row table:style-name="Tabla66.1">
          <table:table-cell table:style-name="Tabla66.A12" office:value-type="string">
            <text:list xml:id="list3104155014836557737" text:style-name="L2">
              <text:list-item>
                <text:p text:style-name="P77">NO EXIGIBLE (FONDOS PROPIOS)</text:p>
              </text:list-item>
            </text:list>
          </table:table-cell>
          <table:table-cell table:style-name="Tabla66.B2" table:formula="ooow:&lt;B13:B16&gt;" office:value-type="currency" office:currency="EUR" office:value="0">
            <text:p text:style-name="P38">0,00 €</text:p>
          </table:table-cell>
        </table:table-row>
        <table:table-row table:style-name="Tabla66.1">
          <table:table-cell table:style-name="Tabla66.A19" office:value-type="string">
            <text:list xml:id="list115350471184311" text:continue-numbering="true" text:style-name="L2">
              <text:list-item>
                <text:list>
                  <text:list-item>
                    <text:p text:style-name="P81">Capital social</text:p>
                  </text:list-item>
                </text:list>
              </text:list-item>
            </text:list>
          </table:table-cell>
          <table:table-cell table:style-name="Tabla66.B13" office:value-type="currency" office:currency="EUR" office:value="0">
            <text:p text:style-name="P57">0,00 €</text:p>
          </table:table-cell>
        </table:table-row>
        <table:table-row table:style-name="Tabla66.1">
          <table:table-cell table:style-name="Tabla66.A19" office:value-type="string">
            <text:list xml:id="list115349699398164" text:continue-numbering="true" text:style-name="L2">
              <text:list-item>
                <text:list>
                  <text:list-item>
                    <text:p text:style-name="P81">Reservas</text:p>
                  </text:list-item>
                </text:list>
              </text:list-item>
            </text:list>
          </table:table-cell>
          <table:table-cell table:style-name="Tabla66.B14" office:value-type="currency" office:currency="EUR" office:value="0">
            <text:p text:style-name="P58">0,00 €</text:p>
          </table:table-cell>
        </table:table-row>
        <table:table-row table:style-name="Tabla66.1">
          <table:table-cell table:style-name="Tabla66.A19" office:value-type="string">
            <text:list xml:id="list115350344669955" text:continue-numbering="true" text:style-name="L2">
              <text:list-item>
                <text:list>
                  <text:list-item>
                    <text:p text:style-name="P81">Pérdidas y ganancias</text:p>
                  </text:list-item>
                </text:list>
              </text:list-item>
            </text:list>
          </table:table-cell>
          <table:table-cell table:style-name="Tabla66.B15" office:value-type="currency" office:currency="EUR" office:value="0">
            <text:p text:style-name="P58">0,00 €</text:p>
          </table:table-cell>
        </table:table-row>
        <table:table-row table:style-name="Tabla66.1">
          <table:table-cell table:style-name="Tabla66.A19" office:value-type="string">
            <text:list xml:id="list115350442960373" text:continue-numbering="true" text:style-name="L2">
              <text:list-item>
                <text:list>
                  <text:list-item>
                    <text:p text:style-name="P81">Subvención de capital</text:p>
                  </text:list-item>
                </text:list>
              </text:list-item>
            </text:list>
          </table:table-cell>
          <table:table-cell table:style-name="Tabla66.B16" office:value-type="currency" office:currency="EUR" office:value="0">
            <text:p text:style-name="P55">0,00 €</text:p>
          </table:table-cell>
        </table:table-row>
        <table:table-row table:style-name="Tabla66.1">
          <table:table-cell table:style-name="Tabla66.A17" office:value-type="string">
            <text:list xml:id="list115350542513994" text:continue-numbering="true" text:style-name="L2">
              <text:list-item>
                <text:p text:style-name="P78">EXIGIBLE A LARGO PLAZO</text:p>
              </text:list-item>
            </text:list>
          </table:table-cell>
          <table:table-cell table:style-name="Tabla66.B2" table:formula="ooow:&lt;B18&gt;+&lt;B19&gt;" office:value-type="currency" office:currency="EUR" office:value="0">
            <text:p text:style-name="P79">0,00 €</text:p>
          </table:table-cell>
        </table:table-row>
        <table:table-row table:style-name="Tabla66.1">
          <table:table-cell table:style-name="Tabla66.A19" office:value-type="string">
            <text:list xml:id="list115350760471963" text:continue-numbering="true" text:style-name="L2">
              <text:list-item>
                <text:list>
                  <text:list-item>
                    <text:p text:style-name="P81">Deudas con entidades de crédito</text:p>
                  </text:list-item>
                </text:list>
              </text:list-item>
            </text:list>
          </table:table-cell>
          <table:table-cell table:style-name="Tabla66.B18" office:value-type="currency" office:currency="EUR" office:value="0">
            <text:p text:style-name="P59">0,00 €</text:p>
          </table:table-cell>
        </table:table-row>
        <table:table-row table:style-name="Tabla66.1">
          <table:table-cell table:style-name="Tabla66.A19" office:value-type="string">
            <text:list xml:id="list115350120985852" text:continue-numbering="true" text:style-name="L2">
              <text:list-item>
                <text:list>
                  <text:list-item>
                    <text:p text:style-name="P82"><text:span text:style-name="T24">O</text:span>tros acreedores</text:p>
                  </text:list-item>
                </text:list>
              </text:list-item>
            </text:list>
          </table:table-cell>
          <table:table-cell table:style-name="Tabla66.B19" office:value-type="currency" office:currency="EUR" office:value="0">
            <text:p text:style-name="P55">0,00 €</text:p>
          </table:table-cell>
        </table:table-row>
        <table:table-row table:style-name="Tabla66.11">
          <table:table-cell table:style-name="Tabla66.A20" office:value-type="string">
            <text:list xml:id="list115350097756030" text:continue-numbering="true" text:style-name="L2">
              <text:list-item>
                <text:p text:style-name="P83">EXIGIBLE A CORTO PLAZO</text:p>
              </text:list-item>
            </text:list>
          </table:table-cell>
          <table:table-cell table:style-name="Tabla66.B20" table:formula="ooow:&lt;B21&gt;+&lt;B22&gt;+&lt;B23&gt;" office:value-type="currency" office:currency="EUR" office:value="0">
            <text:p text:style-name="P84">0,00 €</text:p>
          </table:table-cell>
        </table:table-row>
        <table:table-row table:style-name="Tabla66.1">
          <table:table-cell table:style-name="Tabla66.A22" office:value-type="string">
            <text:list xml:id="list115350002110195" text:continue-numbering="true" text:style-name="L2">
              <text:list-item>
                <text:list>
                  <text:list-item>
                    <text:p text:style-name="P82">Deudas con entidades de crédito</text:p>
                  </text:list-item>
                </text:list>
              </text:list-item>
            </text:list>
          </table:table-cell>
          <table:table-cell table:style-name="Tabla66.B21" office:value-type="currency" office:currency="EUR" office:value="0">
            <text:p text:style-name="P58">0,00 €</text:p>
          </table:table-cell>
        </table:table-row>
        <table:table-row table:style-name="Tabla66.1">
          <table:table-cell table:style-name="Tabla66.A22" office:value-type="string">
            <text:list xml:id="list115350658215731" text:continue-numbering="true" text:style-name="L2">
              <text:list-item>
                <text:list>
                  <text:list-item>
                    <text:p text:style-name="P82">Acreedores comerciales (proveedores) (*)</text:p>
                  </text:list-item>
                </text:list>
              </text:list-item>
            </text:list>
          </table:table-cell>
          <table:table-cell table:style-name="Tabla66.B22" office:value-type="currency" office:currency="EUR" office:value="0">
            <text:p text:style-name="P58">0,00 €</text:p>
          </table:table-cell>
        </table:table-row>
        <table:table-row table:style-name="Tabla66.23">
          <table:table-cell table:style-name="Tabla66.A23" office:value-type="string">
            <text:list xml:id="list115349077490087" text:continue-numbering="true" text:style-name="L2">
              <text:list-item>
                <text:list>
                  <text:list-item>
                    <text:p text:style-name="P82">Otras deudas</text:p>
                  </text:list-item>
                </text:list>
              </text:list-item>
            </text:list>
          </table:table-cell>
          <table:table-cell table:style-name="Tabla66.B23" office:value-type="currency" office:currency="EUR" office:value="0">
            <text:p text:style-name="P55">0,00 €</text:p>
          </table:table-cell>
        </table:table-row>
      </table:table>
      <text:p text:style-name="P73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Título_20_2" style:display-name="Título 2" style:family="paragraph" style:parent-style-name="Normal" style:next-style-name="Normal" style:default-outline-level="">
      <style:paragraph-properties fo:margin-left="0.506cm" fo:margin-right="0cm" fo:text-align="start" style:justify-single-word="false" fo:hyphenation-ladder-count="no-limit" fo:text-indent="-0.506cm" style:auto-text-indent="false" fo:keep-with-next="always">
        <style:tab-stops>
          <style:tab-stop style:position="0cm"/>
          <style:tab-stop style:position="0.129cm"/>
        </style:tab-stops>
      </style:paragraph-properties>
      <style:text-properties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Título_20_3" style:display-name="Título 3" style:family="paragraph" style:parent-style-name="Normal" style:next-style-name="Normal" style:default-outline-level="3">
      <style:paragraph-properties fo:text-align="start" style:justify-single-word="false" fo:hyphenation-ladder-count="no-limit" fo:keep-with-next="always"/>
      <style:text-properties style:font-name="Calibri" fo:font-family="Calibri" style:font-family-generic="swiss" style:font-pitch="variable" fo:font-size="10pt" fo:font-weight="bold" style:font-size-asian="10pt" style:font-weight-asian="bold" style:font-size-complex="10pt" style:font-weight-complex="bold" fo:hyphenate="false"/>
    </style:style>
    <style:style style:name="Título_20_4" style:display-name="Título 4" style:family="paragraph" style:parent-style-name="Normal" style:next-style-name="Normal" style:default-outline-level="4">
      <style:paragraph-properties fo:hyphenation-ladder-count="no-limit" fo:keep-with-next="always"/>
      <style:text-properties fo:font-size="10pt" fo:font-style="italic" style:font-size-asian="10pt" style:font-style-asian="italic" style:font-style-complex="italic" fo:hyphenate="false"/>
    </style:style>
    <style:style style:name="Título_20_5" style:display-name="Título 5" style:family="paragraph" style:parent-style-name="Normal" style:next-style-name="Normal" style:default-outline-level="5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Título_20_6" style:display-name="Título 6" style:family="paragraph" style:parent-style-name="Normal" style:next-style-name="Normal" style:default-outline-level="6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/>
    </style:style>
    <style:style style:name="Título_20_7" style:display-name="Título 7" style:family="paragraph" style:parent-style-name="Normal" style:next-style-name="Normal" style:default-outline-level="7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/>
    </style:style>
    <style:style style:name="Título_20_8" style:display-name="Título 8" style:family="paragraph" style:parent-style-name="Normal" style:next-style-name="Normal" style:default-outline-level="8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Título_20_9" style:display-name="Título 9" style:family="paragraph" style:parent-style-name="Normal" style:next-style-name="Normal" style:default-outline-level="9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font-size="10pt" fo:font-style="normal" fo:font-weight="normal" officeooo:rsid="0012c34d" style:font-size-asian="10pt" style:font-style-asian="normal" style:font-weight-asian="normal" style:font-size-complex="12pt" style:font-style-complex="normal" style:font-weight-complex="normal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0pt" style:font-size-asian="10pt" fo:hyphenate="false"/>
    </style:style>
    <style:style style:name="Texto_20_independiente_20_2" style:display-name="Texto independiente 2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_20_3" style:display-name="Texto independiente 3" style:family="paragraph" style:parent-style-name="Normal">
      <style:paragraph-properties fo:text-align="justify" style:justify-single-word="false" fo:hyphenation-ladder-count="no-limit"/>
      <style:text-properties fo:font-size="10pt" fo:font-style="italic" fo:font-weight="bold" style:font-size-asian="10pt" style:font-style-asian="italic" style:font-weight-asian="bold" style:font-style-complex="italic" style:font-weight-complex="bold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style:font-name="Calibri" fo:font-family="Calibri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min-label-width="0.762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fo:language="en" fo:country="US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808080" fo:border-bottom="none" style:shadow="none"/>
      <style:text-properties fo:font-size="8pt" fo:font-style="italic" style:font-size-asian="8pt" style:font-style-asian="italic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 style:font-style-complex="italic"/>
    </style:style>
    <style:style style:name="M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y="0cm" svg:width="6.35cm" svg:height="2.565cm" draw:z-index="21"><draw:image xlink:href="Pictures/10000000000001F4000000CA902A8F3AF478B1D4.png" xlink:type="simple" xlink:show="embed" xlink:actuate="onLoad"/></draw:frame></text:p>
      </style:header>
      <style:footer>
        <text:p text:style-name="MP2"><draw:frame draw:style-name="Mfr2" draw:name="Marco1" text:anchor-type="paragraph" svg:x="17.759cm" svg:y="0.146cm" svg:width="0.563cm" draw:z-index="10"><draw:text-box fo:min-height="0.041cm"><text:p text:style-name="MP3"><text:span text:style-name="Page_20_Number"><text:span text:style-name="MT1"><text:page-number text:select-page="current">1</text:page-number></text:span></text:span></text:p></draw:text-box></draw:frame>Memoria explicativa de Proyecto Empresarial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MEMORIA PREVISIONAL DE PROYECTO EMPRESARIAL</dc:title>
    <dc:subject/>
    <meta:initial-creator>FCALA</meta:initial-creator>
    <dc:creator>- -</dc:creator>
    <meta:creation-date>2017-02-07T10:58:00Z</meta:creation-date>
    <dc:date>2017-02-27T11:53:47.821000000</dc:date>
    <meta:print-date>2017-02-07T15:36:29.934000000</meta:print-date>
    <meta:editing-cycles>22</meta:editing-cycles>
    <meta:editing-duration>PT1H33M33S</meta:editing-duration>
    <meta:printed-by>- -</meta:printed-by>
    <meta:document-statistic meta:table-count="65" meta:image-count="1" meta:object-count="0" meta:page-count="11" meta:paragraph-count="722" meta:word-count="1769" meta:character-count="9024" meta:non-whitespace-character-count="7806"/>
    <meta:template xlink:type="simple" xlink:actuate="onRequest" xlink:title="" xlink:href="Normal.dotm"/>
  </office:meta>
</office:document-meta>
</file>