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ptos" fo:font-size="26pt" fo:letter-spacing="normal" fo:font-style="normal" fo:font-weight="bold" style:font-size-asian="26pt" style:font-size-complex="26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ptos" fo:font-size="26pt" fo:letter-spacing="normal" fo:font-style="normal" fo:font-weight="bold" officeooo:rsid="0015c0b3" officeooo:paragraph-rsid="0015c0b3" style:font-size-asian="26pt" style:font-size-complex="26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ptos" fo:font-size="26pt" fo:letter-spacing="normal" fo:font-style="normal" fo:font-weight="normal" style:font-size-asian="26pt" style:font-size-complex="26pt" loext:padding="0cm" loext:border="none"/>
    </style:style>
    <style:style style:name="P4" style:family="paragraph" style:parent-style-name="Standard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D DE BIBLIOTECAS MUNICIPALES DE JEREZ</text:p>
      <text:p text:style-name="P2">HORARIO DE VERANO</text:p>
      <text:p text:style-name="P2">____________________________________</text:p>
      <text:p text:style-name="P1"/>
      <text:p text:style-name="P1">Horario del 16 de junio al 15 de septiembre.</text:p>
      <text:p text:style-name="P3"/>
      <text:p text:style-name="P3">Biblioteca Central (Pza. del Banco): de lunes a viernes de 9:00 a 14:00 horas.</text:p>
      <text:p text:style-name="P3"/>
      <text:p text:style-name="P3">Biblioteca Agustín Muñoz (Bda. de la Granja): de lunes a viernes de 9:00 a 14:00.</text:p>
      <text:p text:style-name="P3"/>
      <text:p text:style-name="P3">Biblioteca Ramón de Cala (Bda. de la Plata): de lunes a viernes de 9:00 a 14:00.</text:p>
      <text:p text:style-name="P3"/>
      <text:p text:style-name="P3">Biblioteca San Telmo: de lunes a viernes de 9:30 a 13:00 h.</text:p>
      <text:p text:style-name="P3"/>
      <text:p text:style-name="P3"/>
      <text:p text:style-name="P3">Tardes y sábados: cerrado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29T12:18:24.733000000</dc:date>
    <meta:editing-duration>PT1M34S</meta:editing-duration>
    <meta:editing-cycles>1</meta:editing-cycles>
    <meta:document-statistic meta:table-count="0" meta:image-count="0" meta:object-count="0" meta:page-count="1" meta:paragraph-count="9" meta:word-count="80" meta:character-count="460" meta:non-whitespace-character-count="389"/>
    <meta:generator>LibreOffice/7.3.6.2$Windows_X86_64 LibreOffice_project/c28ca90fd6e1a19e189fc16c05f8f8924961e12e</meta:generator>
  </office:meta>
</office:document-meta>
</file>