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960000013F6D4C8D452F9FD54D.png" manifest:media-type="image/png"/>
  <manifest:file-entry manifest:full-path="Pictures/1000000000000101000007FC6DFF68D9FA2F27D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Trebuchet MS" svg:font-family="'Trebuchet MS', sans-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Trebuchet MS1" fo:font-size="20pt" fo:font-weight="bold" officeooo:rsid="00013e62" officeooo:paragraph-rsid="0010f425" style:font-size-asian="20pt" style:font-weight-asian="bold" style:font-name-complex="Trebuchet MS1" style:font-size-complex="20pt" style:font-weight-complex="bold"/>
    </style:style>
    <style:style style:name="P4" style:family="paragraph" style:parent-style-name="Standard">
      <style:text-properties style:font-name="Trebuchet MS1" fo:font-size="18pt" style:font-size-asian="18pt" style:font-name-complex="Trebuchet MS1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Trebuchet MS1" fo:font-size="13pt" officeooo:rsid="00013e62" style:font-size-asian="13pt" style:font-name-complex="Trebuchet MS1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rebuchet MS1" fo:font-size="13pt" officeooo:rsid="00013e62" officeooo:paragraph-rsid="00013e62" style:font-size-asian="13pt" style:font-name-complex="Trebuchet MS1" style:font-size-complex="13pt"/>
    </style:style>
    <style:style style:name="P7" style:family="paragraph" style:parent-style-name="Standard">
      <style:text-properties style:font-name="Trebuchet MS1" fo:font-size="13pt" officeooo:rsid="00013e62" officeooo:paragraph-rsid="001390e0" style:font-size-asian="13pt" style:font-name-complex="Trebuchet MS1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rebuchet MS1" fo:font-size="13pt" officeooo:rsid="00022e39" officeooo:paragraph-rsid="00022e39" style:font-size-asian="13pt" style:font-name-complex="Trebuchet MS1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Trebuchet MS1" fo:font-size="13pt" officeooo:rsid="0001765b" officeooo:paragraph-rsid="0001765b" style:font-size-asian="13pt" style:font-name-complex="Trebuchet MS1" style:font-size-complex="13pt"/>
    </style:style>
    <style:style style:name="P10" style:family="paragraph" style:parent-style-name="Standard">
      <style:paragraph-properties fo:text-align="justify" style:justify-single-word="false"/>
      <style:text-properties style:font-name="Trebuchet MS1" fo:font-size="13pt" officeooo:rsid="0001765b" officeooo:paragraph-rsid="00074cc5" style:font-size-asian="13pt" style:font-name-complex="Trebuchet MS1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Trebuchet MS1" fo:font-size="13pt" officeooo:rsid="00074cc5" officeooo:paragraph-rsid="00074cc5" style:font-size-asian="13pt" style:font-name-complex="Trebuchet MS1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rebuchet MS1" fo:font-size="13pt" officeooo:rsid="00074cc5" officeooo:paragraph-rsid="00072e3c" style:font-size-asian="13pt" style:font-name-complex="Trebuchet MS1" style:font-size-complex="13pt"/>
    </style:style>
    <style:style style:name="P13" style:family="paragraph" style:parent-style-name="Standard">
      <style:paragraph-properties fo:text-align="justify" style:justify-single-word="false"/>
      <style:text-properties style:font-name="Trebuchet MS1" fo:font-size="13pt" officeooo:rsid="00081e20" officeooo:paragraph-rsid="00081e20" style:font-size-asian="13pt" style:font-name-complex="Trebuchet MS1" style:font-size-complex="13pt"/>
    </style:style>
    <style:style style:name="P14" style:family="paragraph" style:parent-style-name="Standard">
      <style:paragraph-properties fo:text-align="justify" style:justify-single-word="false"/>
      <style:text-properties style:font-name="Trebuchet MS1" fo:font-size="13pt" officeooo:rsid="00081e20" officeooo:paragraph-rsid="00072e3c" style:font-size-asian="13pt" style:font-name-complex="Trebuchet MS1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Trebuchet MS1" fo:font-size="13pt" fo:font-weight="bold" officeooo:rsid="000eb9bf" officeooo:paragraph-rsid="000eb9bf" style:font-size-asian="13pt" style:font-weight-asian="bold" style:font-name-complex="Trebuchet MS1" style:font-size-complex="13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rsid="00022e39" officeooo:paragraph-rsid="00022e39"/>
    </style:style>
    <style:style style:name="P17" style:family="paragraph" style:parent-style-name="Standard">
      <style:paragraph-properties fo:text-align="justify" style:justify-single-word="false"/>
      <style:text-properties officeooo:paragraph-rsid="001390e0"/>
    </style:style>
    <style:style style:name="P18" style:family="paragraph" style:parent-style-name="Standard">
      <style:paragraph-properties fo:text-align="justify" style:justify-single-word="false"/>
      <style:text-properties officeooo:paragraph-rsid="0015c534"/>
    </style:style>
    <style:style style:name="P19" style:family="paragraph" style:parent-style-name="Standard">
      <style:paragraph-properties fo:text-align="justify" style:justify-single-word="false"/>
      <style:text-properties officeooo:rsid="00159006" officeooo:paragraph-rsid="00159006"/>
    </style:style>
    <style:style style:name="P20" style:family="paragraph" style:parent-style-name="Standard" style:master-page-name="Standard">
      <style:paragraph-properties style:page-number="auto"/>
      <style:text-properties style:font-name="Trebuchet MS1" fo:font-size="20pt" fo:font-weight="bold" officeooo:rsid="00013e62" officeooo:paragraph-rsid="0010f425" style:font-size-asian="20pt" style:font-weight-asian="bold" style:font-name-complex="Trebuchet MS1" style:font-size-complex="20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rebuchet MS1" fo:font-size="13pt" officeooo:rsid="001390e0" officeooo:paragraph-rsid="001390e0" style:font-size-asian="13pt" style:font-name-complex="Trebuchet MS1" style:font-size-complex="13pt"/>
    </style:style>
    <style:style style:name="P22" style:family="paragraph" style:parent-style-name="Standard">
      <style:paragraph-properties fo:text-align="justify" style:justify-single-word="false"/>
      <style:text-properties officeooo:paragraph-rsid="0019a084"/>
    </style:style>
    <style:style style:name="P23" style:family="paragraph" style:parent-style-name="Text_20_body">
      <style:paragraph-properties fo:line-height="100%" style:writing-mode="lr-tb"/>
      <style:text-properties style:use-window-font-color="true" style:font-name="Trebuchet MS1" fo:font-size="18pt" fo:language="es" fo:country="ES" fo:font-weight="normal" officeooo:rsid="000965c4" officeooo:paragraph-rsid="0010f425" style:font-name-asian="Times New Roman" style:font-size-asian="18pt" style:language-asian="zh" style:country-asian="CN" style:font-weight-asian="normal" style:font-name-complex="Trebuchet MS1" style:font-size-complex="18pt" style:language-complex="ar" style:country-complex="SA" style:font-weight-complex="normal"/>
    </style:style>
    <style:style style:name="T1" style:family="text">
      <style:text-properties style:font-name="Trebuchet MS1" fo:font-size="13pt" fo:font-weight="bold" style:font-size-asian="13pt" style:font-weight-asian="bold" style:font-name-complex="Trebuchet MS1" style:font-size-complex="13pt" style:font-weight-complex="bold"/>
    </style:style>
    <style:style style:name="T2" style:family="text">
      <style:text-properties style:font-name="Trebuchet MS1" fo:font-size="13pt" fo:font-weight="bold" officeooo:rsid="00013e62" style:font-size-asian="13pt" style:font-weight-asian="bold" style:font-name-complex="Trebuchet MS1" style:font-size-complex="13pt" style:font-weight-complex="bold"/>
    </style:style>
    <style:style style:name="T3" style:family="text">
      <style:text-properties style:font-name="Trebuchet MS1" fo:font-size="13pt" fo:font-weight="bold" officeooo:rsid="001390e0" style:font-size-asian="13pt" style:font-weight-asian="bold" style:font-name-complex="Trebuchet MS1" style:font-size-complex="13pt" style:font-weight-complex="bold"/>
    </style:style>
    <style:style style:name="T4" style:family="text">
      <style:text-properties style:font-name="Trebuchet MS1" fo:font-size="13pt" style:font-size-asian="13pt" style:font-name-complex="Trebuchet MS1" style:font-size-complex="13pt"/>
    </style:style>
    <style:style style:name="T5" style:family="text">
      <style:text-properties style:font-name="Trebuchet MS1" fo:font-size="13pt" officeooo:rsid="00013e62" style:font-size-asian="13pt" style:font-name-complex="Trebuchet MS1" style:font-size-complex="13pt"/>
    </style:style>
    <style:style style:name="T6" style:family="text">
      <style:text-properties style:font-name="Trebuchet MS1" fo:font-size="13pt" officeooo:rsid="0001765b" style:font-size-asian="13pt" style:font-name-complex="Trebuchet MS1" style:font-size-complex="13pt"/>
    </style:style>
    <style:style style:name="T7" style:family="text">
      <style:text-properties style:font-name="Trebuchet MS1" fo:font-size="13pt" officeooo:rsid="00022e39" style:font-size-asian="13pt" style:font-name-complex="Trebuchet MS1" style:font-size-complex="13pt"/>
    </style:style>
    <style:style style:name="T8" style:family="text">
      <style:text-properties style:font-name="Trebuchet MS1" fo:font-size="13pt" officeooo:rsid="00025442" style:font-size-asian="13pt" style:font-name-complex="Trebuchet MS1" style:font-size-complex="13pt"/>
    </style:style>
    <style:style style:name="T9" style:family="text">
      <style:text-properties style:font-name="Trebuchet MS1" fo:font-size="13pt" officeooo:rsid="00072e3c" style:font-size-asian="13pt" style:font-name-complex="Trebuchet MS1" style:font-size-complex="13pt"/>
    </style:style>
    <style:style style:name="T10" style:family="text">
      <style:text-properties style:font-name="Trebuchet MS1" fo:font-size="13pt" officeooo:rsid="00081e20" style:font-size-asian="13pt" style:font-name-complex="Trebuchet MS1" style:font-size-complex="13pt"/>
    </style:style>
    <style:style style:name="T11" style:family="text">
      <style:text-properties style:font-name="Trebuchet MS1" fo:font-size="13pt" officeooo:rsid="000965c4" style:font-size-asian="13pt" style:font-name-complex="Trebuchet MS1" style:font-size-complex="13pt"/>
    </style:style>
    <style:style style:name="T12" style:family="text">
      <style:text-properties style:font-name="Trebuchet MS1" fo:font-size="13pt" officeooo:rsid="000cbcf3" style:font-size-asian="13pt" style:font-name-complex="Trebuchet MS1" style:font-size-complex="13pt"/>
    </style:style>
    <style:style style:name="T13" style:family="text">
      <style:text-properties style:font-name="Trebuchet MS1" fo:font-size="13pt" officeooo:rsid="001390e0" style:font-size-asian="13pt" style:font-name-complex="Trebuchet MS1" style:font-size-complex="13pt"/>
    </style:style>
    <style:style style:name="T14" style:family="text">
      <style:text-properties style:font-name="Trebuchet MS1" fo:font-size="13pt" officeooo:rsid="00159006" style:font-size-asian="13pt" style:font-name-complex="Trebuchet MS1" style:font-size-complex="13pt"/>
    </style:style>
    <style:style style:name="T15" style:family="text">
      <style:text-properties style:font-name="Trebuchet MS1" fo:font-size="13pt" officeooo:rsid="0015c534" style:font-size-asian="13pt" style:font-name-complex="Trebuchet MS1" style:font-size-complex="13pt"/>
    </style:style>
    <style:style style:name="T16" style:family="text">
      <style:text-properties style:font-name="Trebuchet MS1" fo:font-size="13pt" officeooo:rsid="0017bf90" style:font-size-asian="13pt" style:font-name-complex="Trebuchet MS1" style:font-size-complex="13pt"/>
    </style:style>
    <style:style style:name="T17" style:family="text">
      <style:text-properties style:font-name="Trebuchet MS1" fo:font-size="13pt" officeooo:rsid="001862e1" style:font-size-asian="13pt" style:font-name-complex="Trebuchet MS1" style:font-size-complex="13pt"/>
    </style:style>
    <style:style style:name="T18" style:family="text">
      <style:text-properties style:font-name="Trebuchet MS1" fo:font-size="13pt" officeooo:rsid="0019a084" style:font-size-asian="13pt" style:font-name-complex="Trebuchet MS1" style:font-size-complex="13pt"/>
    </style:style>
    <style:style style:name="T19" style:family="text">
      <style:text-properties officeooo:rsid="000790ec"/>
    </style:style>
    <style:style style:name="T20" style:family="text">
      <style:text-properties officeooo:rsid="00074cc5"/>
    </style:style>
    <style:style style:name="T21" style:family="text">
      <style:text-properties officeooo:rsid="000965c4"/>
    </style:style>
    <style:style style:name="T22" style:family="text">
      <style:text-properties officeooo:rsid="000eb9bf"/>
    </style:style>
    <style:style style:name="T23" style:family="text">
      <style:text-properties officeooo:rsid="0010f425"/>
    </style:style>
    <style:style style:name="T24" style:family="text">
      <style:text-properties style:font-name="Trebuchet MS" fo:font-size="13pt" officeooo:rsid="0015c534" style:font-size-asian="13pt" style:font-name-complex="Trebuchet MS1" style:font-size-complex="13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El Ayuntamiento <text:span text:style-name="T23">mantiene una oficina virtual para la interlocución y cooperación con empresas y autónomos</text:span></text:p>
      <text:p text:style-name="P3"/>
      <text:p text:style-name="P23">Atender consultas o guiar sobre trámites son algunas de las herramientas de la web municipal dedicada a emprendimiento, que cuenta con un microsite sobre el COVID-19</text:p>
      <text:p text:style-name="P4"><text:span text:style-name="T21">Juan Antonio Cabello explica que con esta iniciativa queremos colaborar informando y resolviendo dudas a autónomos y empresas </text:span><text:s/></text:p>
      <text:p text:style-name="P4"/>
      <text:p text:style-name="P22"><text:span text:style-name="T3">3</text:span><text:span text:style-name="T1"> de </text:span><text:span text:style-name="T2">abril</text:span><text:span text:style-name="T1"> de 2020.</text:span><text:span text:style-name="T4"> </text:span><text:span text:style-name="T5">El Ayuntamiento, a través de l</text:span><text:span text:style-name="T4">a Delegación de </text:span><text:span text:style-name="T5">Reactivación Económica, Captación de Inversiones, Educación y Empleo, </text:span><text:span text:style-name="T13">mantiene una oficina virtual para la interlocución y cooperación con las empresas y con las personas que trabajan por cuenta propia.</text:span></text:p>
      <text:p text:style-name="P22"><text:span text:style-name="T13"/></text:p>
      <text:p text:style-name="P22"><text:span text:style-name="T13">A través de esta página técnicos municipales de la </text:span><text:span text:style-name="T18">D</text:span><text:span text:style-name="T13">elegación prestan servicios de asesoramiento telemáticamente, atienden las consultas que se les hacen llegar, </text:span><text:span text:style-name="T15">como las relacionadas con el aplazamiento de los impuestos y tasas municipales, entre otras,</text:span><text:span text:style-name="T13"> y hacen de guía en la gestión de trámites, entre otras funciones. </text:span></text:p>
      <text:p text:style-name="P21"/>
      <text:p text:style-name="P17"><text:span text:style-name="T6">El enlace <text:s/></text:span><text:a xlink:type="simple" xlink:href="https://www.jerez.es/emprendimiento/covid19/" text:style-name="Internet_20_link" text:visited-style-name="Visited_20_Internet_20_Link"><text:span text:style-name="T13">https://www.jerez.es/emprendimiento/covid19/</text:span></text:a><text:span text:style-name="T13"> cuenta además con un microsite dedicado a la normativa y las medidas de las administraciones, destinadas <text:s/>a empresas, a autónomos y emprendedores</text:span><text:span text:style-name="T6">, relacionadas con actuaciones frente al COVID–19.</text:span><text:span text:style-name="T13"> </text:span></text:p>
      <text:p text:style-name="P7"/>
      <text:p text:style-name="P18"><text:span text:style-name="T5">E</text:span><text:span text:style-name="T7">l delegado de Reactivación Económica, Captación de Inversiones, Educación y Empleo, Juan Antonio Cabello, ha explicado que “con esta iniciativa tratamos de </text:span><text:span text:style-name="T14">mantener <text:s/>contacto permanente y </text:span><text:span text:style-name="T7">nuestra colaboración a los autónomos y autónomas de nuestra ciudad, a las empresas y a las personas emprendedoras, que se encuentran en un momento muy difícil por la crisis del COVID-19 y por el consiguiente estado de </text:span><text:soft-page-break/><text:span text:style-name="T7">alarma”. Ha añadido que “hemos pensado que la mejor forma de apoyar al sector productivo es poner </text:span><text:span text:style-name="T14">a su disposición de la forma más clara posible</text:span><text:span text:style-name="T7"> todas las medidas de las que disponen para minimizar las consecuencias de este periodo </text:span><text:span text:style-name="T10">y ofrecerles </text:span><text:span text:style-name="T14">asesoramiento</text:span><text:span text:style-name="T10"> y </text:span><text:span text:style-name="T12">respuestas a sus dudas</text:span><text:span text:style-name="T7">”. </text:span><text:span text:style-name="T15">Ha </text:span><text:span text:style-name="T16">explicado</text:span><text:span text:style-name="T15"> que “ya </text:span><text:span text:style-name="T17">de hecho</text:span><text:span text:style-name="T15"> se están resolviendo a través de esta web cuestiones relacionadas con el </text:span><text:span text:style-name="T24">aplazamiento del pago de tasas e impuestos municipales</text:span><text:span text:style-name="T15"> <text:s/>planteadas por las empresas”.</text:span></text:p>
      <text:p text:style-name="P8"/>
      <text:p text:style-name="P19"><text:span text:style-name="T6">E</text:span><text:span text:style-name="T4">n esta web se encuentra </text:span><text:span text:style-name="T6">a disposición de la ciudad</text:span><text:span text:style-name="T5"> </text:span><text:span text:style-name="T11">un compendio de</text:span><text:span text:style-name="T5"> las </text:span><text:span text:style-name="T6">normativas y convocatorias de ayuda </text:span><text:span text:style-name="T7">y otras medidas</text:span><text:span text:style-name="T5"> aprobadas por el Gobierno de España </text:span><text:span text:style-name="T4">y de otras administraciones,</text:span><text:span text:style-name="T5"> </text:span><text:span text:style-name="T9">orientadas a</text:span><text:span text:style-name="T6"> minimizar el impacto de esta situación en </text:span><text:span text:style-name="T7">las</text:span><text:span text:style-name="T6"> actividades empresariales, </text:span><text:span text:style-name="T7">e i</text:span><text:span text:style-name="T6">gualmente, </text:span><text:span text:style-name="T5">en la sección guías de actuación,</text:span><text:span text:style-name="T6"> </text:span><text:span text:style-name="T7">se presentan</text:span><text:span text:style-name="T6"> distintas herramientas elaboradas por varias administraciones públicas y por entidades de servicios a empresas y autónomos para interpretar </text:span><text:span text:style-name="T7">todas estas normativas</text:span><text:span text:style-name="T6"> aprobadas en relación al COVID-19. </text:span></text:p>
      <text:p text:style-name="P10"/>
      <text:p text:style-name="P15">Varias guías</text:p>
      <text:p text:style-name="P11"/>
      <text:p text:style-name="P11">Entre <text:span text:style-name="T22">estas herramientas</text:span>, se ofrece una guía para la actuación en el ámbito laboral en relación al nuevo coronavirus, elaborada por el Ministerio de Trabajo y Economía Social del Gobierno de España; asimismo cuenta con una guía con las preguntas más frecuentes sobre las medidas adoptadas por el Ministerio de Inclusión, Seguridad Social y Migraciones del Gobierno de España.</text:p>
      <text:p text:style-name="P12"/>
      <text:p text:style-name="P12">Del mismo modo, se presenta una guía de preguntas generales elaborada por la Agencia Tributaria del Gobierno de España, e igualmente, puede revisarse <text:span text:style-name="T19">una relación de</text:span> medidas de emergencia por el estado de alarma para trabajadores y trabajadoras autónomos, <text:s/>que ha <text:span text:style-name="T21">redactado</text:span> la Unión de Profesionales y Trabajadores Autónomos de Andalucía (UPTA).</text:p>
      <text:p text:style-name="P12"/>
      <text:p text:style-name="P12"><text:span text:style-name="T19">A disposición de las personas usuarias se encuentra también en esta web la g</text:span>uía de medidas urgentes y extraordinarias para hacer frente al impacto económico y social con información relevante para las personas trabajadoras autónomas, <text:span text:style-name="T19">e</text:span>laborada por la Fundación Andalucía Emprende de la Consejería de Empleo, Formación y Trabajo Autónomo de la Junta de Andalucía.</text:p>
      <text:p text:style-name="P12"/>
      <text:p text:style-name="P12"><text:soft-page-break/><text:span text:style-name="T19">Asimismo, también elaborada por la Fundación Andalucía Emprende, se ofrece la g</text:span>uía sobre la prestación extraordinaria por cese de actividad, <text:span text:style-name="T19">con</text:span> respuesta a todas las preguntas relativas a la prestación extraordinaria por cese de actividad para las personas trabajadoras autónomas o para aquell<text:span text:style-name="T21">a</text:span>s cuyo negocio se ha visto notablemente afectado por <text:span text:style-name="T21">est</text:span>a crisis.</text:p>
      <text:p text:style-name="P14"/>
      <text:p text:style-name="P13">Otros documentos elaborados por esta misma entidad pública <text:span text:style-name="T21">dependiente de la Junta,</text:span> que se ofrecen en esta web, son la i<text:span text:style-name="T20">nfografía sobre la prestación extraordinaria por cese de actividad </text:span>y la G<text:span text:style-name="T20">uía ERTE. </text:span>En <text:span text:style-name="T21">é</text:span>sta última se recopila información como el c<text:span text:style-name="T20">oncepto, tipos, derechos y prestaciones, </text:span>además de <text:span text:style-name="T20">las preguntas más frecuentes sobre los </text:span>E<text:span text:style-name="T20">xpedientes de </text:span>R<text:span text:style-name="T20">egulación </text:span>T<text:span text:style-name="T20">emporal de </text:span>E<text:span text:style-name="T20">mpleo (ERTE), qué son, diferencias entre ERTE y ERE, tipologías, causas y otras cuestiones. </text:span></text:p>
      <text:p text:style-name="P9"/>
      <text:p text:style-name="P15">Consultas y sugerencias</text:p>
      <text:p text:style-name="P8"/>
      <text:p text:style-name="P16"><text:span text:style-name="T4">Es importante destacar que a través de esta web, se ofrece </text:span><text:span text:style-name="T9">a las personas usuarias,</text:span><text:span text:style-name="T4"> la posibilidad de </text:span><text:span text:style-name="T6">formular consultas en línea, </text:span><text:span text:style-name="T8">a través de un c</text:span><text:span text:style-name="T9">ontacto que se pone a su disposición con el compromiso de ser atendidas lo antes posible. </text:span><text:span text:style-name="T10">Igualmente, s</text:span><text:span text:style-name="T9">e recogen </text:span><text:span text:style-name="T6">sugerencias </text:span><text:span text:style-name="T9">que se quieran proponer en relación a todo este asunto y se informa que</text:span><text:span text:style-name="T6"> a través de redes sociales también </text:span><text:span text:style-name="T9">se ofrecen</text:span><text:span text:style-name="T6"> noticias y servicios </text:span><text:span text:style-name="T9">al respecto.</text:span>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Trebuchet MS" svg:font-family="'Trebuchet MS', sans-serif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escripción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Arial" fo:font-family="Arial" style:font-family-generic="swiss" style:font-pitch="variable" fo:font-size="20pt" style:rfc-language-tag="es-ES-u-co-trad" fo:language="es" fo:country="ES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Cuerpo" style:family="paragraph">
      <style:paragraph-properties fo:orphans="2" fo:widows="2" fo:hyphenation-ladder-count="no-limit" fo:padding="0cm" fo:border="none"/>
      <style:text-properties fo:color="#000000" style:font-name="Helvetica" fo:font-family="Helvetica, Arial" style:font-family-generic="swiss" style:font-pitch="variable" fo:font-size="11pt" style:rfc-language-tag="es-ES-u-co-trad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1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2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3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4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WW8Num5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family-generic="decorative" style:font-pitch="variable" style:font-charset="x-symbol" style:font-name-complex="Wingdings" style:font-family-complex="Wingdings" style:font-family-generic-complex="decorative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angría_20_de_20_texto_20_normal_20_Car" style:display-name="Sangría de texto normal Car" style:family="text">
      <style:text-properties style:font-name="Arial" fo:font-family="Arial" style:font-family-generic="swiss" style:font-pitch="variable" fo:font-size="20pt" style:rfc-language-tag="es-ES-u-co-trad" fo:language="es" fo:country="ES" fo:font-weight="bold" style:font-name-asian="Times New Roman" style:font-family-asian="'Times New Roman'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rojo" style:family="text" style:parent-style-name="Fuente_20_de_20_párrafo_20_predeter.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28cm, -0.028cm, -0.028cm, -0.02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5.0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302cm" fo:margin-left="0cm" fo:margin-right="0cm" fo:margin-top="2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-3.856cm" svg:y="21.322cm" svg:width="2.043cm" svg:height="3.48cm" draw:z-index="5"><draw:image xlink:href="Pictures/10000200000000960000013F6D4C8D452F9FD54D.png" xlink:type="simple" xlink:show="embed" xlink:actuate="onLoad" loext:mime-type="image/png"/></draw:frame><draw:frame draw:style-name="Mfr2" draw:name="Imagen1" text:anchor-type="char" svg:x="-4.006cm" svg:y="1.635cm" svg:width="3.085cm" svg:height="25.786cm" draw:z-index="2"><draw:image xlink:href="Pictures/1000000000000101000007FC6DFF68D9FA2F27D9.jpg" xlink:type="simple" xlink:show="embed" xlink:actuate="onLoad" loext:mime-type="image/jpeg"/></draw:frame></text:p>
      </style:header>
      <style:footer>
        <text:p text:style-name="MP2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20-03-26T13:07:00</meta:creation-date>
    <dc:date>2020-04-03T14:03:31.174000000</dc:date>
    <meta:print-date>1995-11-21T17:41:00</meta:print-date>
    <meta:editing-cycles>21</meta:editing-cycles>
    <meta:editing-duration>PT1H53M50S</meta:editing-duration>
    <meta:generator>LibreOffice/5.4.7.2$Windows_X86_64 LibreOffice_project/c838ef25c16710f8838b1faec480ebba495259d0</meta:generator>
    <meta:document-statistic meta:table-count="0" meta:image-count="2" meta:object-count="0" meta:page-count="3" meta:paragraph-count="16" meta:word-count="773" meta:character-count="5025" meta:non-whitespace-character-count="4258"/>
  </office:meta>
</office:document-meta>
</file>