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1000007FC6DFF68D9FA2F27D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Text_20_body">
      <style:paragraph-properties fo:line-height="100%" fo:text-align="justify" style:justify-single-word="false" style:writing-mode="lr-tb"/>
      <style:text-properties style:use-window-font-color="true" style:font-name="Trebuchet MS" fo:font-size="13pt" fo:font-weight="normal" officeooo:paragraph-rsid="000ad6cb" style:font-size-asian="13pt" style:font-weight-asian="normal" style:font-name-complex="Trebuchet MS" style:font-size-complex="13pt" style:font-weight-complex="normal"/>
    </style:style>
    <style:style style:name="P3" style:family="paragraph" style:parent-style-name="Text_20_body">
      <style:paragraph-properties fo:line-height="100%" fo:text-align="justify" style:justify-single-word="false" style:writing-mode="lr-tb"/>
      <style:text-properties style:use-window-font-color="true" style:font-name="Trebuchet MS" fo:font-size="13pt" fo:font-weight="normal" fo:background-color="transparent" style:font-size-asian="13pt" style:font-weight-asian="normal" style:font-name-complex="Trebuchet MS" style:font-size-complex="13pt" style:font-weight-complex="normal"/>
    </style:style>
    <style:style style:name="P4" style:family="paragraph" style:parent-style-name="Text_20_body">
      <style:paragraph-properties fo:line-height="100%" fo:text-align="justify" style:justify-single-word="false" style:writing-mode="lr-tb"/>
      <style:text-properties fo:color="#000000" style:font-name="Trebuchet MS" fo:font-size="13pt" fo:font-weight="normal" style:font-size-asian="13pt" style:font-weight-asian="normal" style:font-name-complex="Trebuchet MS" style:font-size-complex="13pt" style:font-weight-complex="normal"/>
    </style:style>
    <style:style style:name="P5" style:family="paragraph" style:parent-style-name="Text_20_body">
      <style:paragraph-properties fo:line-height="100%" fo:text-align="justify" style:justify-single-word="false" style:writing-mode="lr-tb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cm" fo:margin-bottom="0.247cm" loext:contextual-spacing="false" fo:line-height="100%" fo:text-align="justify" style:justify-single-word="false" style:writing-mode="lr-tb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Standard">
      <style:paragraph-properties style:page-number="auto" fo:break-before="page"/>
      <style:text-properties officeooo:paragraph-rsid="000b4673"/>
    </style:style>
    <style:style style:name="P8" style:family="paragraph" style:parent-style-name="Standard">
      <style:text-properties style:font-name="Trebuchet MS" fo:font-size="12pt" style:font-size-asian="10.5pt" style:font-name-complex="Trebuchet MS" style:font-size-complex="12pt"/>
    </style:style>
    <style:style style:name="T1" style:family="text">
      <style:text-properties fo:color="#000000" style:font-name="Trebuchet MS" fo:font-size="20pt" style:font-size-asian="20pt" style:font-name-complex="Trebuchet MS" style:font-size-complex="20pt"/>
    </style:style>
    <style:style style:name="T2" style:family="text">
      <style:text-properties fo:color="#000000" style:font-name="Trebuchet MS" fo:font-size="18pt" fo:font-weight="normal" style:font-size-asian="18pt" style:font-weight-asian="normal" style:font-name-complex="Trebuchet MS" style:font-size-complex="18pt" style:font-weight-complex="normal"/>
    </style:style>
    <style:style style:name="T3" style:family="text">
      <style:text-properties fo:color="#000000" style:font-name="Trebuchet MS" fo:font-size="18pt" fo:font-weight="normal" officeooo:rsid="000ad6cb" style:font-size-asian="18pt" style:font-weight-asian="normal" style:font-name-complex="Trebuchet MS" style:font-size-complex="18pt" style:font-weight-complex="normal"/>
    </style:style>
    <style:style style:name="T4" style:family="text">
      <style:text-properties fo:color="#000000" style:font-name="Trebuchet MS" fo:font-size="13pt" style:font-size-asian="13pt" style:font-name-complex="Trebuchet MS" style:font-size-complex="13pt"/>
    </style:style>
    <style:style style:name="T5" style:family="text">
      <style:text-properties fo:color="#000000" style:font-name="Trebuchet MS" style:font-name-complex="Trebuchet MS"/>
    </style:style>
    <style:style style:name="T6" style:family="text">
      <style:text-properties fo:color="#000000" style:font-name-complex="Trebuchet MS"/>
    </style:style>
    <style:style style:name="T7" style:family="text">
      <style:text-properties style:font-name="Trebuchet MS" fo:font-size="13pt" style:font-size-asian="13pt" style:font-name-complex="Trebuchet MS" style:font-size-complex="13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fo:color="#c9211e" style:font-name="Trebuchet MS" fo:font-size="20pt" style:font-size-asian="20pt" style:font-name-complex="Trebuchet MS" style:font-size-complex="20pt"/>
    </style:style>
    <style:style style:name="T10" style:family="text">
      <style:text-properties fo:color="#c9211e" style:font-name="Trebuchet MS" fo:font-size="13pt" style:font-size-asian="13pt" style:font-name-complex="Trebuchet MS" style:font-size-complex="13pt"/>
    </style:style>
    <style:style style:name="T11" style:family="text">
      <style:text-properties fo:color="#c9211e" style:font-name="Trebuchet MS" style:font-name-complex="Trebuchet MS"/>
    </style:style>
    <style:style style:name="T12" style:family="text">
      <style:text-properties fo:color="#c9211e" style:font-name-complex="Trebuchet MS"/>
    </style:style>
    <style:style style:name="T13" style:family="text">
      <style:text-properties style:use-window-font-color="true" style:font-name="Trebuchet MS" fo:font-size="20pt" style:font-size-asian="20pt" style:font-name-complex="Trebuchet MS" style:font-size-complex="20pt"/>
    </style:style>
    <style:style style:name="T14" style:family="text">
      <style:text-properties style:use-window-font-color="true" style:font-name="Trebuchet MS" fo:font-size="13pt" style:font-size-asian="13pt" style:font-name-complex="Trebuchet MS" style:font-size-complex="13pt"/>
    </style:style>
    <style:style style:name="T15" style:family="text">
      <style:text-properties style:use-window-font-color="true" style:font-name="Trebuchet MS" fo:font-size="13pt" officeooo:rsid="000ab992" style:font-size-asian="13pt" style:font-name-complex="Trebuchet MS" style:font-size-complex="13pt"/>
    </style:style>
    <style:style style:name="T16" style:family="text">
      <style:text-properties style:use-window-font-color="true" style:font-name="Trebuchet MS" style:font-name-complex="Trebuchet MS"/>
    </style:style>
    <style:style style:name="T17" style:family="text">
      <style:text-properties style:use-window-font-color="true" style:font-name="Trebuchet MS" officeooo:rsid="000ab992" style:font-name-complex="Trebuchet MS"/>
    </style:style>
    <style:style style:name="T18" style:family="text">
      <style:text-properties style:use-window-font-color="true" style:font-name-complex="Trebuchet MS"/>
    </style:style>
    <style:style style:name="T19" style:family="text">
      <style:text-properties style:use-window-font-color="true" officeooo:rsid="000ab992" style:font-name-complex="Trebuchet MS"/>
    </style:style>
    <style:style style:name="T20" style:family="text">
      <style:text-properties officeooo:rsid="000ad6cb"/>
    </style:style>
    <style:style style:name="T21" style:family="text">
      <style:text-properties officeooo:rsid="000b4673"/>
    </style:style>
    <style:style style:name="T22" style:family="text">
      <style:text-properties style:font-name-complex="Trebuchet MS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b4673" style:font-weight-asian="bold" style:font-weight-complex="bold"/>
    </style:style>
    <style:style style:name="T25" style:family="text">
      <style:text-properties fo:font-style="italic" style:font-style-asian="italic" style:font-name-complex="Trebuchet MS" style:font-style-complex="italic"/>
    </style:style>
    <style:style style:name="T26" style:family="text">
      <style:text-properties fo:font-style="italic" officeooo:rsid="000b4673" style:font-style-asian="italic" style:font-name-complex="Trebuchet MS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El programa de reintroducción del ibis eremita traslada </text:span></text:span><text:span text:style-name="Strong_20_Emphasis"><text:span text:style-name="T13">12</text:span></text:span><text:span text:style-name="Strong_20_Emphasis"><text:span text:style-name="T1"> aves al aviario de</text:span></text:span><text:span text:style-name="Strong_20_Emphasis"><text:span text:style-name="T9"> </text:span></text:span><text:span text:style-name="Strong_20_Emphasis"><text:span text:style-name="T1">San Ambrosio </text:span></text:span></text:p>
      <text:p text:style-name="P8"/>
      <text:p text:style-name="Standard"><text:span text:style-name="Strong_20_Emphasis"><text:span text:style-name="T3">Han</text:span></text:span><text:span text:style-name="Strong_20_Emphasis"><text:span text:style-name="T2"> sido anilladas y chequeadas por los equipos del Zoo y Junta de Andalucía antes de su viaje a la zona de La Janda </text:span></text:span></text:p>
      <text:p text:style-name="Standard"/>
      <text:p text:style-name="P2"><text:span text:style-name="T24">8</text:span><text:span text:style-name="T23"> de noviembre de 2020. </text:span>Un total de doce ibis eremitas, tres de ellos procedentes de un zoo francés (Doiue la Fontaine), 8 nacidos en el <text:span text:style-name="T20">Zoo</text:span> y, uno más que estaba en libertad y fue encontrado enfermo el 14 de septiembre en la zona de la Janda y que se ha recuperado, han sido trasladados al aviario de San Ambrosio, en la zona de La Janda. Todos <text:span text:style-name="T20">están </text:span>integrados en el proyecto de reintroducción que se lleva a cabo conjuntamente <text:span text:style-name="T20">entre el Zoobotánico y la </text:span><text:s/>Junta de Andalucía.</text:p>
      <text:p text:style-name="P3">Las aves, después de pasar las revisiones veterinarias en el Zoo, han sido trasladadas al aviario de aclimatación en San Ambrosio, paso previo a su puesta en libertad en La Janda. <text:s/></text:p>
      <text:p text:style-name="P5"><text:span text:style-name="T22">Los traslados de los ejemplares de ibis eremitas se realizan cada año y, tienen lugar después de los chequeos y una vez que los procedentes de zoos</text:span><text:span text:style-name="T12"> </text:span><text:span text:style-name="T18">euro</text:span><text:span text:style-name="T19">p</text:span><text:span text:style-name="T18">eos colaboradores en el programa hayan pasado la cuarentena preceptiva. Todos han pasado el</text:span><text:span text:style-name="T22"> chequeo veterinario, han sido anillados </text:span><text:span text:style-name="T6">y se les ha tomado distintas muestras <text:s/>(sangre, microbiología, parasitología).</text:span></text:p>
      <text:p text:style-name="P4">Para el delegado del Zoobotánico, Rubén Pérez “ un año más dentro del Programa Europeo de Especies en Peligro de Extinción se ha llevado a cabo este traslado, que supone que tanto la reproducción como reintroducción de estas carismáticas aves en su hábitat, donde volaran libremente, ha tenido <text:span text:style-name="T20">é</text:span>xito. Mi aplauso al equipo de Zoo y de la Junta, que cada año realizan <text:s/>tan importante labor”. </text:p>
      <text:p text:style-name="P5"><text:span text:style-name="T6">En el aviario de aclimatación, localizado en San Ambrosio ( en Caños de Meca, Vejer y Barbate), permanecerán durante unos dos meses, antes de su suelta definitiva a libertad. Este </text:span><text:span text:style-name="T22">aviario está localizado en la</text:span><text:span text:style-name="T12"> </text:span><text:span text:style-name="T6">misma</text:span><text:span text:style-name="T22"> zona de campeo</text:span><text:span text:style-name="T6"> de los ibis que viven en libertad (zona de</text:span><text:span text:style-name="T12"> </text:span><text:span text:style-name="T22">búsqueda de comida del un grupo de ibis).</text:span></text:p>
      <text:p text:style-name="P5"><text:soft-page-break/><text:span text:style-name="T6">Los ibis </text:span><text:span text:style-name="T22">permanecerán en esta instalación de aclimatación </text:span><text:span text:style-name="T6"><text:s/>teniendo contacto visual con</text:span><text:span text:style-name="T12"> </text:span><text:span text:style-name="T22">los ibis de libertad, ya que algunos de ellos duermen en el techo de la misma. </text:span></text:p>
      <text:p text:style-name="P5"><text:span text:style-name="T25">(</text:span><text:span text:style-name="T26">Se </text:span><text:span text:style-name="T25">adjuntan fotografías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20pt" fo:language="es" fo:country="ES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uerpo" style:family="paragraph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es" fo:country="ES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es" fo:country="ES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 style:parent-style-name="Fuente_20_de_20_párrafo_20_predeter.1">
      <style:text-properties style:font-name="Arial" fo:font-family="Arial" style:font-family-generic="swiss" style:font-pitch="variable" fo:font-size="20pt" fo:language="es" fo:country="ES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rojo" style:family="text" style:parent-style-name="Fuente_20_de_20_párrafo_20_predeter.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5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302cm" fo:margin-left="0cm" fo:margin-right="0cm" fo:margin-top="2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4.006cm" svg:y="1.635cm" svg:width="3.03cm" svg:height="25.732cm" draw:z-index="1"><draw:image xlink:href="Pictures/1000000000000101000007FC6DFF68D9FA2F27D9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alderon</meta:initial-creator>
    <meta:creation-date>2017-05-22T12:39:00</meta:creation-date>
    <dc:date>2020-11-06T14:00:54.114000000</dc:date>
    <meta:print-date>1995-11-21T17:41:00</meta:print-date>
    <meta:editing-cycles>44</meta:editing-cycles>
    <meta:editing-duration>PT2H41M12S</meta:editing-duration>
    <meta:generator>LibreOffice/5.4.7.2$Windows_X86_64 LibreOffice_project/c838ef25c16710f8838b1faec480ebba495259d0</meta:generator>
    <meta:document-statistic meta:table-count="0" meta:image-count="1" meta:object-count="0" meta:page-count="2" meta:paragraph-count="9" meta:word-count="368" meta:character-count="2125" meta:non-whitespace-character-count="1756"/>
  </office:meta>
</office:document-meta>
</file>