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1000007FCE627BB134289BB1C.jpg" manifest:media-type="image/jpeg"/>
  <manifest:file-entry manifest:full-path="Pictures/10000200000000960000013FA18296D2600CEE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ICZUQV+GTWalsheimProBold" svg:font-family="ICZUQV+GTWalsheimProBol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Gill Sans MT1" svg:font-family="'Gill Sans MT'" style:font-family-generic="system" style:font-pitch="variable"/>
    <style:font-face style:name="Helvetica1" svg:font-family="Helvetica" style:font-family-generic="system" style:font-pitch="variable"/>
    <style:font-face style:name="ICZUQV+GTWalsheimProBold1" svg:font-family="ICZUQV+GTWalsheimProBold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3.517cm" fo:margin-left="0.007cm" fo:margin-top="0cm" fo:margin-bottom="0cm" table:align="left" style:writing-mode="lr-tb"/>
    </style:style>
    <style:style style:name="Tabla1.A" style:family="table-column">
      <style:table-column-properties style:column-width="13.5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text-properties style:language-asian="es" style:country-asian="ES"/>
    </style:style>
    <style:style style:name="P2" style:family="paragraph" style:parent-style-name="Footer">
      <style:text-properties style:language-asian="es" style:country-asian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b9eec"/>
    </style:style>
    <style:style style:name="P5" style:family="paragraph" style:parent-style-name="Text_20_body">
      <style:paragraph-properties fo:line-height="100%"/>
      <style:text-properties style:font-name="Arial" fo:font-size="18pt" fo:font-weight="bold" officeooo:paragraph-rsid="000c85b2" style:font-size-asian="18pt" style:font-weight-asian="bold" style:font-name-complex="Arial1" style:font-size-complex="18pt" style:font-weight-complex="bold"/>
    </style:style>
    <style:style style:name="P6" style:family="paragraph" style:parent-style-name="Text_20_body">
      <style:paragraph-properties fo:line-height="100%"/>
      <style:text-properties fo:color="#000000" loext:opacity="100%" style:font-name="Arial" style:font-name-complex="Arial1" style:font-size-complex="12pt"/>
    </style:style>
    <style:style style:name="P7" style:family="paragraph" style:parent-style-name="Table_20_Contents">
      <style:paragraph-properties fo:text-align="justify" style:justify-single-word="false" fo:orphans="0" fo:widows="0"/>
    </style:style>
    <style:style style:name="P8" style:family="paragraph" style:parent-style-name="Text_20_body" style:master-page-name="Standard">
      <style:paragraph-properties fo:line-height="100%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Text_20_body">
      <style:paragraph-properties fo:line-height="100%"/>
      <style:text-properties fo:font-size="6pt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officeooo:rsid="000a8c72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f1101"/>
    </style:style>
    <style:style style:name="T1" style:family="text">
      <style:text-properties fo:color="#000000" loext:opacity="100%" style:font-name="Arial" fo:font-weight="bold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Arial" fo:font-weight="bold" officeooo:rsid="000a8c72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Arial" style:font-name-complex="Arial1" style:font-size-complex="12pt"/>
    </style:style>
    <style:style style:name="T4" style:family="text">
      <style:text-properties fo:color="#000000" loext:opacity="100%" style:font-name="Arial" officeooo:rsid="000a8c72" style:font-name-complex="Arial1" style:font-size-complex="12pt"/>
    </style:style>
    <style:style style:name="T5" style:family="text">
      <style:text-properties fo:color="#000000" loext:opacity="100%" style:font-name="Arial" officeooo:rsid="000b9eec" style:font-name-complex="Arial1" style:font-size-complex="12pt"/>
    </style:style>
    <style:style style:name="T6" style:family="text">
      <style:text-properties fo:color="#000000" loext:opacity="100%" style:font-name="Arial" officeooo:rsid="000c85b2" style:font-name-complex="Arial1" style:font-size-complex="12pt"/>
    </style:style>
    <style:style style:name="T7" style:family="text">
      <style:text-properties fo:color="#000000" loext:opacity="100%" style:font-name="Arial" officeooo:rsid="000df166" style:font-name-complex="Arial1" style:font-size-complex="12pt"/>
    </style:style>
    <style:style style:name="T8" style:family="text">
      <style:text-properties fo:color="#000000" loext:opacity="100%" style:font-name="Arial" officeooo:rsid="000f1101" style:font-name-complex="Arial1" style:font-size-complex="12pt"/>
    </style:style>
    <style:style style:name="T9" style:family="text">
      <style:text-properties fo:color="#000000" loext:opacity="100%" style:font-name="Arial" fo:font-style="italic" style:font-style-asian="italic" style:font-name-complex="Arial1" style:font-size-complex="12pt" style:font-style-complex="italic"/>
    </style:style>
    <style:style style:name="T10" style:family="text">
      <style:text-properties fo:color="#000000" loext:opacity="100%" officeooo:rsid="000a8c72" style:font-size-complex="12pt"/>
    </style:style>
    <style:style style:name="T11" style:family="text">
      <style:text-properties fo:color="#000000" loext:opacity="100%" officeooo:rsid="000c85b2" style:font-size-complex="12pt"/>
    </style:style>
    <style:style style:name="T12" style:family="text">
      <style:text-properties fo:color="#000000" loext:opacity="100%" officeooo:rsid="000f1101" style:font-size-complex="12pt"/>
    </style:style>
    <style:style style:name="T13" style:family="text">
      <style:text-properties officeooo:rsid="000c85b2"/>
    </style:style>
    <style:style style:name="T14" style:family="text">
      <style:text-properties officeooo:rsid="000f110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206cm, -0.206cm, -0.206cm, -0.2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75cm, -0.175cm, -0.175cm, -0.17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TONOTICIA</text:p>
      <text:p text:style-name="P9"/>
      <text:p text:style-name="P5"><text:span text:style-name="T14">Camas </text:span><text:span text:style-name="T13">destaca </text:span><text:span text:style-name="T10">el </text:span><text:span text:style-name="T12">b</text:span><text:span text:style-name="T10">elenismo “como tradición cultural, </text:span><text:span text:style-name="T11">por</text:span><text:span text:style-name="T10"> su valor identitario”</text:span></text:p>
      <text:p text:style-name="P6"/>
      <text:p text:style-name="P12"><text:span text:style-name="T2">10 </text:span><text:span text:style-name="T1">de enero de 2022. </text:span><text:span text:style-name="T3">El </text:span><text:span text:style-name="T4">Delegado de Cultura, Francisco Camas, dio la bienvenida ayer </text:span><text:span text:style-name="T6">domingo</text:span><text:span text:style-name="T4"> a </text:span><text:span text:style-name="T6">las personas</text:span><text:span text:style-name="T4"> participantes en el XVI Encuentro Andaluz de Belenistas que se celebró en </text:span><text:span text:style-name="T5">Los Claustros de Santo Domingo y al que asistieron </text:span><text:span text:style-name="T4">representantes de las 15 asociaciones de belenistas </text:span><text:span text:style-name="T6">de Andalucía.</text:span></text:p>
      <text:p text:style-name="P12"><text:span text:style-name="T6"/></text:p>
      <text:p text:style-name="P12"><text:span text:style-name="T4">E</text:span><text:span text:style-name="T5">n el acto participaron también </text:span><text:span text:style-name="T4">Ramón García, presidente Asociación de Belenistas de Jerez, Andrés Quijano, presidente de la Federación de Andaluza de Belenistas </text:span><text:span text:style-name="T5">y </text:span><text:span text:style-name="T4">Vicente Rodríguez, presidente de la Federación Gaditana de Belenistas.</text:span></text:p>
      <text:p text:style-name="P10"/>
      <text:p text:style-name="P4"><text:span text:style-name="T4">F</text:span><text:span text:style-name="T5">rancisco Camas se refirió a que el pasado</text:span><text:span text:style-name="T4"> 5 de enero </text:span><text:span text:style-name="T5">se publicó </text:span><text:span text:style-name="T4">el tramite final del expediente para la declaración como Manifestación Representativa del Patrimonio Cultural Inmaterial del </text:span><text:span text:style-name="T8">b</text:span><text:span text:style-name="T4">elenismo. </text:span><text:span text:style-name="T5">Recordó que el</text:span><text:span text:style-name="T4"> Ayuntamiento de Jerez aprobó en Pleno elevar esta petición tanto al Gobierno de España como a la Junta de Andalucía </text:span><text:span text:style-name="T5">y explicó que se impulsó esta propuesta</text:span><text:span text:style-name="T4"> porque “</text:span><text:span text:style-name="T5">somos conscientes</text:span><text:span text:style-name="T4"> de la importancia del </text:span><text:span text:style-name="T7">b</text:span><text:span text:style-name="T4">elenismo como tradición cultural, de su valor identitario, y de su dimensión económica y productiva”. <text:s/></text:span></text:p>
      <text:p text:style-name="P10"/>
      <text:p text:style-name="P4"><text:span text:style-name="T5">Del mismo modo, </text:span><text:span text:style-name="T6">el delegado</text:span><text:span text:style-name="T5"> resaltó que como </text:span><text:span text:style-name="T4">cuna y escuela del </text:span><text:span text:style-name="T7">b</text:span><text:span text:style-name="T4">elenismo andaluz, Jerez seguirá d</text:span><text:span text:style-name="T6">á</text:span><text:span text:style-name="T4">ndo</text:span><text:span text:style-name="T6">le</text:span><text:span text:style-name="T4"> su apoyo como expresión cultural y artística.</text:span></text:p>
      <text:p text:style-name="P10"/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9">Se adjunta fotografía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ICZUQV+GTWalsheimProBold" svg:font-family="ICZUQV+GTWalsheimProBol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Gill Sans MT1" svg:font-family="'Gill Sans MT'" style:font-family-generic="system" style:font-pitch="variable"/>
    <style:font-face style:name="Helvetica1" svg:font-family="Helvetica" style:font-family-generic="system" style:font-pitch="variable"/>
    <style:font-face style:name="ICZUQV+GTWalsheimProBold1" svg:font-family="ICZUQV+GTWalsheimProBold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es" fo:country="ES" fo:font-weight="bold" style:letter-kerning="false" style:font-name-asian="Segoe UI1" style:font-family-asian="'Segoe UI'" style:font-family-generic-asian="system" style:font-pitch-asian="variable" style:font-size-asian="18pt" style:language-asian="es" style:country-asian="ES" style:font-weight-asian="bold" style:font-name-complex="Tahoma1" style:font-family-complex="Tahoma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fo:font-weight="bold" style:letter-kerning="false" style:font-name-asian="SimSun" style:font-family-asian="SimSun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scripción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scripción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scripció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/>
      <style:text-properties style:font-name="Arial" fo:font-family="Arial" style:font-family-generic="roman" style:font-pitch="variable" fo:font-size="20pt" fo:language="en" fo:country="US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estern" style:family="paragraph" style:parent-style-name="Standard" style:default-outline-level="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en" fo:country="US" style:letter-kerning="true" style:font-name-asian="Arial Unicode MS1" style:font-family-asian="'Arial Unicode MS'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/>
    </style:style>
    <style:style style:name="Texto_20_sin_20_formato3" style:display-name="Texto sin formato3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c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exto_20_sin_20_formato1" style:display-name="Texto sin formato1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1" style:display-name="Encabezado 1" style:family="paragraph" style:parent-style-name="Standard" style:next-style-name="Standard" style:default-outline-level="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miento_20_izquierdo" style:display-name="Encabezamiento izquierdo" style:family="paragraph" style:parent-style-name="Standard" style:default-outline-level=""/>
    <style:style style:name="LO-Normal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uerpo_20_A" style:display-name="Cuerpo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es" fo:country="ES" style:letter-kerning="true" style:font-name-asian="Arial Unicode MS1" style:font-family-asian="'Arial Unicode MS'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style:line-height-at-least="0.321cm"/>
      <style:text-properties style:font-name="Arial" fo:font-family="Arial" style:font-family-generic="roman" style:font-pitch="variable" fo:font-size="13.5pt" style:font-size-asian="13.5pt" style:font-name-complex="Arial1" style:font-family-complex="Arial" style:font-family-generic-complex="system" style:font-pitch-complex="variable" style:font-size-complex="13.5pt"/>
    </style:style>
    <style:style style:name="Quote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</style:style>
    <style:style style:name="Nombre_20_dirección_20_interior" style:display-name="Nombre dirección interior" style:family="paragraph" style:parent-style-name="Standard" style:next-style-name="Standard" style:default-outline-level="">
      <style:paragraph-properties fo:margin-top="0.388cm" fo:margin-bottom="0cm" style:contextual-spacing="false" style:line-height-at-least="0.423cm"/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sin_20_formato2" style:display-name="Texto sin formato2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x_5f_msolistparagraph" style:display-name="x_msolistparagraph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503cm" fo:text-indent="0cm" style:auto-text-indent="false"/>
      <style:text-properties fo:color="#181512" loext:opacity="100%" style:font-name="Helvetica" fo:font-family="Helvetica" style:font-family-generic="roman" style:font-pitch="variable" fo:font-size="18pt" style:font-size-asian="18pt" style:font-name-complex="Helvetica1" style:font-family-complex="Helvetica" style:font-family-generic-complex="system" style:font-pitch-complex="variable"/>
    </style:style>
    <style:style style:name="Texto_20_sin_20_formato4" style:display-name="Texto sin formato4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Encabezad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o_20_de_20_globo1" style:display-name="Texto de globo1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comentario1" style:display-name="Texto comentario1" style:family="paragraph" style:parent-style-name="Standard" style:default-outline-level="">
      <style:text-properties fo:font-size="10pt" style:font-size-asian="10pt"/>
    </style:style>
    <style:style style:name="Asunto_20_del_20_comentario1" style:display-name="Asunto del comentario1" style:family="paragraph" style:parent-style-name="Texto_20_comentario1" style:default-outline-level="">
      <style:text-properties fo:font-weight="bold" style:font-weight-asian="bold" style:font-weight-complex="bold"/>
    </style:style>
    <style:style style:name="Descripción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9" style:display-name="Fuente de párrafo predeter.9" style:family="text"/>
    <style:style style:name="Fuente_20_de_20_párrafo_20_predeter.8" style:display-name="Fuente de párrafo predeter.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7" style:display-name="Fuente de párrafo predeter.7" style:family="text"/>
    <style:style style:name="WW8Num3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6" style:display-name="Fuente de párrafo predeter.6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Encabezado_20_Car" style:display-name="Encabezado C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Sangría_20_de_20_texto_20_normal_20_Car" style:display-name="Sangría de texto normal Car" style:family="text">
      <style:text-properties style:font-name="Arial" fo:font-family="Arial" style:font-family-generic="roman" style:font-pitch="variable" fo:font-size="20pt" fo:language="en" fo:country="US" fo:font-weight="bold" style:font-name-asian="Times New Roman1" style:font-family-asian="'Times New Roman'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rojo" style:family="text" style:parent-style-name="Fuente_20_de_20_párrafo_20_predeter.1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qu" style:family="text"/>
    <style:style style:name="gd" style:family="text"/>
    <style:style style:name="g3" style:family="text"/>
    <style:style style:name="hb" style:family="text"/>
    <style:style style:name="g2" style:family="text"/>
    <style:style style:name="Título_20_4_20_Car" style:display-name="Título 4 C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ención_20_sin_20_resolver1" style:display-name="Mención sin resolver1" style:family="text">
      <style:text-properties fo:color="#605e5c" loext:opacity="100%" fo:background-color="#e1dfdd"/>
    </style:style>
    <style:style style:name="s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letter-spacing="-0.005cm" style:font-name-asian="Calibri1" style:font-family-asian="Calibri" style:font-family-generic-asian="system" style:font-pitch-asian="variable" style:font-name-complex="Century Gothic" style:font-family-complex="'Century Gothic'" style:font-family-generic-complex="system" style:font-pitch-complex="variable" style:font-weight-complex="bold"/>
    </style:style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WW-Destaque_20_mayor" style:display-name="WW-Destaque mayor" style:family="text">
      <style:text-properties fo:font-weight="bold" style:font-weight-asian="bold" style:font-weight-complex="bold"/>
    </style:style>
    <style:style style:name="A3" style:family="text">
      <style:text-properties fo:color="#000000" loext:opacity="100%" style:font-name="ICZUQV+GTWalsheimProBold" fo:font-family="ICZUQV+GTWalsheimProBold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ICZUQV+GTWalsheimProBold1" style:font-family-complex="ICZUQV+GTWalsheimProBold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Gill Sans MT" fo:font-family="'Gill Sans MT'" style:font-family-generic="roman" style:font-pitch="variable" fo:font-size="11pt" style:letter-kerning="true" style:font-size-asian="11pt" style:font-name-complex="Gill Sans MT1" style:font-family-complex="'Gill Sans MT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gmail-uficommentbody" style:family="text" style:parent-style-name="Fuente_20_de_20_párrafo_20_predeter.2"/>
    <style:style style:name="WW8Num27z0" style:family="text">
      <style:text-properties style:font-name="Gill Sans MT" fo:font-family="'Gill Sans MT'" style:font-family-generic="roman" style:font-pitch="variable" style:font-name-complex="Gill Sans MT1" style:font-family-complex="'Gill Sans MT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Fuente_20_de_20_párrafo_20_predeter.5" style:display-name="Fuente de párrafo predeter.5" style:family="text"/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roman" style:font-pitch="variable" fo:font-size="12pt" style:letter-kerning="true" style:font-size-asian="12pt" style:language-asian="zh" style:country-asian="CN" style:font-name-complex="Tahoma1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es" style:country-asian="ES"/>
    </style:style>
    <style:style style:name="MP2" style:family="paragraph" style:parent-style-name="Footer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75cm, -0.175cm, -0.175cm, -0.17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206cm, -0.206cm, -0.206cm, -0.20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5.0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302cm" fo:margin-left="0cm" fo:margin-right="0cm" fo:margin-top="2.2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char" svg:x="-4.006cm" svg:y="1.635cm" svg:width="2.939cm" svg:height="25.64cm" draw:z-index="0"><draw:image xlink:href="Pictures/1000000000000101000007FCE627BB134289BB1C.jpg" xlink:type="simple" xlink:show="embed" xlink:actuate="onLoad" draw:mime-type="image/jpeg"/></draw:frame><draw:frame draw:style-name="Mfr2" draw:name="Imagen 2" text:anchor-type="char" svg:x="-3.856cm" svg:y="22.008cm" svg:width="1.896cm" svg:height="2.648cm" draw:z-index="1"><draw:image xlink:href="Pictures/10000200000000960000013FA18296D2600CEEAD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07:46:00</meta:creation-date>
    <meta:initial-creator>ADELIFL</meta:initial-creator>
    <dc:language>es-ES</dc:language>
    <meta:print-date>1995-11-21T16:41:00</meta:print-date>
    <dc:date>2022-01-10T11:15:14.972000000</dc:date>
    <meta:editing-cycles>16</meta:editing-cycles>
    <meta:editing-duration>PT49M4S</meta:editing-duration>
    <meta:generator>LibreOffice/7.1.7.2$Windows_X86_64 LibreOffice_project/c6a4e3954236145e2acb0b65f68614365aeee33f</meta:generator>
    <meta:document-statistic meta:table-count="1" meta:image-count="2" meta:object-count="0" meta:page-count="1" meta:paragraph-count="7" meta:word-count="203" meta:character-count="1316" meta:non-whitespace-character-count="1118"/>
    <meta:user-defined meta:name="AppVersion">15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