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E200000054E484A478.jpg" manifest:media-type="image/jpeg"/>
  <manifest:file-entry manifest:full-path="Pictures/10000000000003E500000056C4F2711C.jpg" manifest:media-type="image/jpeg"/>
  <manifest:file-entry manifest:full-path="Pictures/100000010000011B000000D5422D8F3D.png" manifest:media-type="image/png"/>
  <manifest:file-entry manifest:full-path="Pictures/10000001000001550000009F62E04822.png" manifest:media-type="image/png"/>
  <manifest:file-entry manifest:full-path="Pictures/10000000000000EF0000009F1D97C4B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loext:opacity="100%" style:font-name="Arial Narrow" fo:font-size="13pt" style:font-name-asian="Tahoma" style:font-size-asian="13pt" style:font-name-complex="Trebuchet MS" style:font-size-complex="13pt" style:font-weight-complex="bold"/>
    </style:style>
    <style:style style:name="P3" style:family="paragraph" style:parent-style-name="Standard">
      <style:paragraph-properties fo:text-align="justify" style:justify-single-word="false"/>
      <style:text-properties style:font-name="Arial Narrow" fo:font-size="13pt" style:font-size-asian="13pt" style:font-size-complex="13pt"/>
    </style:style>
    <style:style style:name="P4" style:family="paragraph" style:parent-style-name="Standard">
      <style:text-properties style:font-name="Arial Narrow" fo:font-size="13pt" style:font-size-asian="13pt" style:font-size-complex="13pt"/>
    </style:style>
    <style:style style:name="P5" style:family="paragraph" style:parent-style-name="Standard">
      <style:paragraph-properties>
        <style:tab-stops>
          <style:tab-stop style:position="9.208cm"/>
        </style:tab-stops>
      </style:paragraph-properties>
    </style:style>
    <style:style style:name="P6" style:family="paragraph" style:parent-style-name="Standard" style:master-page-name="MP0">
      <style:paragraph-properties style:page-number="auto" fo:break-before="page"/>
    </style:style>
    <style:style style:name="P7" style:family="paragraph">
      <loext:graphic-properties draw:fill="none"/>
    </style:style>
    <style:style style:name="T1" style:family="text">
      <style:text-properties style:language-asian="es" style:country-asian="ES"/>
    </style:style>
    <style:style style:name="T2" style:family="text">
      <style:text-properties style:font-name="Arial Narrow" fo:font-size="20pt" fo:font-weight="bold" style:font-size-asian="20pt" style:font-weight-asian="bold" style:font-size-complex="20pt" style:font-weight-complex="bold"/>
    </style:style>
    <style:style style:name="T3" style:family="text">
      <style:text-properties style:font-name="Arial Narrow" fo:font-size="18pt" style:font-size-asian="18pt" style:font-size-complex="18pt"/>
    </style:style>
    <style:style style:name="T4" style:family="text">
      <style:text-properties style:font-name="Arial Narrow" fo:font-size="13pt" fo:font-weight="bold" style:font-size-asian="13pt" style:font-weight-asian="bold" style:font-name-complex="Trebuchet MS" style:font-size-complex="13pt" style:font-weight-complex="bold"/>
    </style:style>
    <style:style style:name="T5" style:family="text">
      <style:text-properties style:font-name="Arial Narrow" fo:font-size="13pt" style:font-size-asian="13pt" style:font-name-complex="Trebuchet MS" style:font-size-complex="13pt" style:font-weight-complex="bold"/>
    </style:style>
    <style:style style:name="T6" style:family="text">
      <style:text-properties style:font-name="Arial Narrow" fo:font-size="13pt" style:font-size-asian="13pt" style:font-name-complex="Calibri" style:font-size-complex="13pt" style:font-weight-complex="bold"/>
    </style:style>
    <style:style style:name="T7" style:family="text">
      <style:text-properties style:font-name="Arial Narrow" fo:font-size="13pt" style:font-size-asian="13pt" style:font-size-complex="13pt"/>
    </style:style>
    <style:style style:name="T8" style:family="text">
      <style:text-properties style:font-name="Arial Narrow" fo:font-size="13pt" style:font-name-asian="Arial" style:font-size-asian="13pt" style:font-name-complex="Arial" style:font-size-complex="13pt"/>
    </style:style>
    <style:style style:name="T9" style:family="text">
      <style:text-properties fo:color="#000000" loext:opacity="100%" style:font-name="Arial Narrow" fo:font-size="13pt" fo:font-weight="normal" style:font-size-asian="13pt" style:font-weight-asian="normal" style:font-name-complex="Arial Narrow" style:font-size-complex="13pt"/>
    </style:style>
    <style:style style:name="T10" style:family="text">
      <style:text-properties fo:color="#000000" loext:opacity="100%" style:font-name="Arial Narrow" fo:font-size="13pt" fo:font-weight="normal" style:font-name-asian="Tahoma" style:font-size-asian="13pt" style:font-weight-asian="normal" style:font-name-complex="Arial" style:font-size-complex="13pt" style:font-weight-complex="normal"/>
    </style:style>
    <style:style style:name="T11" style:family="text">
      <style:text-properties fo:color="#000000" loext:opacity="100%" style:font-name="Arial Narrow" fo:font-size="13pt" fo:font-weight="normal" style:font-name-asian="Tahoma" style:font-size-asian="13pt" style:font-weight-asian="normal" style:font-name-complex="Arial Narrow" style:font-size-complex="13pt"/>
    </style:style>
    <style:style style:name="T12" style:family="text">
      <style:text-properties fo:color="#000000" loext:opacity="100%" style:font-name="Arial Narrow" fo:font-size="13pt" fo:font-weight="normal" style:font-name-asian="Tahoma" style:font-size-asian="13pt" style:font-weight-asian="normal" style:font-name-complex="Arial Narrow" style:font-size-complex="13pt" style:font-weight-complex="normal"/>
    </style:style>
    <style:style style:name="T13" style:family="text">
      <style:text-properties fo:color="#000000" loext:opacity="100%" style:font-name="Arial Narrow" fo:font-size="13pt" fo:font-weight="normal" style:font-name-asian="Arial" style:font-size-asian="13pt" style:font-weight-asian="normal" style:font-name-complex="Arial" style:font-size-complex="13pt"/>
    </style:style>
    <style:style style:name="T14" style:family="text">
      <style:text-properties fo:color="#000000" loext:opacity="100%" style:font-name="Arial Narrow" fo:font-size="13pt" style:font-size-asian="13pt" style:font-name-complex="Arial Narrow" style:font-size-complex="13pt"/>
    </style:style>
    <style:style style:name="T15" style:family="text">
      <style:text-properties fo:color="#000000" loext:opacity="100%" style:font-name="Arial Narrow" fo:font-size="13pt" style:font-name-asian="Tahoma" style:font-size-asian="13pt" style:font-name-complex="Trebuchet MS" style:font-size-complex="13pt" style:font-weight-complex="bold"/>
    </style:style>
    <style:style style:name="T16" style:family="text">
      <style:text-properties fo:color="#000000" loext:opacity="100%" style:font-name="Arial Narrow" fo:font-size="13pt" style:font-name-asian="Arial" style:font-size-asian="13pt" style:font-name-complex="Arial" style:font-size-complex="13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loext:decorative="false"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luminance="0%" draw:contrast="0%" fo:clip="rect(0cm, 0cm, 0cm, 6.03cm)" draw:image-opacity="100%" style:mirror="none" loext:decorative="false" style:run-through="background"/>
    </style:style>
    <style:style style:name="gr3" style:family="graphic">
      <style:graphic-properties draw:stroke="none" draw:fill="none" draw:luminance="0%" draw:contrast="0%" fo:clip="rect(0cm, 0cm, 0.393cm, 0cm)" draw:image-opacity="100%" style:mirror="none"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Standard"><text:span text:style-name="Fuente_20_de_20_párrafo_20_predeter."><text:span text:style-name="T2">El IX Encuentro de Relación Institucional subraya las oportunidades de un Plan Local de Intervención con 859 medidas a favor del desarrollo social</text:span></text:span></text:p>
      <text:p text:style-name="Standard"><text:span text:style-name="Fuente_20_de_20_párrafo_20_predeter."><text:span text:style-name="T3">La alcaldesa preside una convocatoria en la que las entidades respaldan el trabajo realizado en el ámbito de los procesos comunitarios Sur y Oeste-Picadueñas</text:span></text:span></text:p>
      <text:p text:style-name="P1"><text:span text:style-name="Fuente_20_de_20_párrafo_20_predeter."><text:span text:style-name="T4">27 de junio de 2024.</text:span></text:span><text:span text:style-name="Fuente_20_de_20_párrafo_20_predeter."><text:span text:style-name="T5"> La alcaldesa de Jerez, María José García-Pelayo, ha presidido el IX Encuentro de Relación Institucional, que se ha celebrado en el Ayuntamiento, en una jornada de trabajo en la que las instituciones y entidades participantes han valorado muy positivamente la aprobación del Plan Local de Intervención en Zonas Desfavorecidas, así como el trabajo desarrollado a través de los Procesos Comunitarios Sur y Oeste-Picadueñas. Este IX Encuentro de Relación Institucional ha contado con la participación de representantes de la </text:span></text:span><text:span text:style-name="Fuente_20_de_20_párrafo_20_predeter."><text:span text:style-name="T6">Delegación Territorial de Desarrollo Educativo y Universidades; la Delegación Territorial de Inclusión Social, Juventud, Familias e Igualdad; la Universidad de Cádiz; Fundación ‘la Caixa’; CEAin; Cáritas Diocesana; Fundación Secretariado Gitano; <text:tab/>Fundación Don Bosco; Fundación Mornese y Cruz Roja.</text:span></text:span></text:p>
      <text:p text:style-name="P1"><text:span text:style-name="Fuente_20_de_20_párrafo_20_predeter."><text:span text:style-name="T6">La alcaldesa ha dado la bienvenida a este encuentro agradeciendo el trabajo desarrollado desde el año 2015, cuando se constituyó este ERI, “un momento que recuerdo con ilusión porque visibilizábamos unas sinergias muy importantes; y que en 2021 se amplió con nuevas incorporaciones de instituciones”.</text:span></text:span></text:p>
      <text:p text:style-name="P1"><text:span text:style-name="Fuente_20_de_20_párrafo_20_predeter."><text:span text:style-name="T7">María José García-Pelayo ha destacado que e</text:span></text:span><text:span text:style-name="Strong_20_Emphasis"><text:span text:style-name="T9">ste Plan Local aglutina un total de </text:span></text:span><text:span text:style-name="Fuente_20_de_20_párrafo_20_predeter."><text:span text:style-name="T14">859 actuaciones,</text:span></text:span><text:span text:style-name="Strong_20_Emphasis"><text:span text:style-name="T9"> </text:span></text:span><text:span text:style-name="Fuente_20_de_20_párrafo_20_predeter."><text:span text:style-name="T14">de las que 293 se desarrollarán <text:s/>en la Zona Sur, 284 en la Zona Oeste y 282 actuaciones en la Zona Oeste-Picadueñas</text:span></text:span><text:span text:style-name="Strong_20_Emphasis"><text:span text:style-name="T9">. La regidora ha recordado que este Plan Local es posible gracias a la subvención de 8.621.965,44 euros para Jerez, con fondos propios de la Junta de Andalucía, estando cofinanciados por la Unión Europea, a través del Programa Operativo de Fondo Social Europeo 2021-2027, en un porcentaje del 85 por 100. </text:span></text:span><text:span text:style-name="Strong_20_Emphasis"><text:span text:style-name="T10">El periodo de ejecución del programa se extiende hasta el 31 de diciembre de 2028. </text:span></text:span><text:span text:style-name="Fuente_20_de_20_párrafo_20_predeter."><text:span text:style-name="T15">En este año 2024, el número de profesionales que se incorporan al Ayuntamiento adscritos a este programa será de 38 ampliándose a un total de 42 a partir de 2025. Todas las actuaciones del Plan están alineadas con los objetivos de la Agenda Urbana de Jerez.</text:span></text:span></text:p>
      <text:p text:style-name="P2"/>
      <text:p text:style-name="P2"/>
      <text:p text:style-name="P2"/>
      <text:p text:style-name="P1"/>
      <text:p text:style-name="P2"><text:soft-page-break/></text:p>
      <text:p text:style-name="P1"><text:span text:style-name="Fuente_20_de_20_párrafo_20_predeter."><text:span text:style-name="T15">García-Pelayo ha recordado que “contamos también con otra herramienta valiosísima que estoy segura de que vamos a rentabilizar al máximo: la experiencia y la trayectoria acumuladas, tanto en el ámbito comunitario, como en la gestión administrativa de la</text:span></text:span> <text:span text:style-name="Fuente_20_de_20_párrafo_20_predeter."><text:span text:style-name="T15">anterior ERACIS”, por lo que “e</text:span></text:span><text:span text:style-name="Strong_20_Emphasis"><text:span text:style-name="T11">stamos por tanto en un punto de partida muy ilusionante, y os aseguro que no vamos a escatimar esfuerzos para alcanzar la máxima coordinación entre todas las partes implicadas, para sacarle el máximo partido a esta conjunción de experiencia, recursos y voluntad de trabajo a favor del desarrollo social y el empleo”.</text:span></text:span></text:p>
      <text:p text:style-name="P1"><text:span text:style-name="Strong_20_Emphasis"><text:span text:style-name="T11">El orden del día de este IX Encuentro de Relación Institucional ha continuado con la lectura de los principales acuerdos adoptados en el anterior ERI. El Encuentro ha servido igualmente para exponer</text:span></text:span><text:span text:style-name="Strong_20_Emphasis"><text:span text:style-name="T13"> la situación actual de los planes de sostenibilidad de los Procesos Comunitarios Interculturales en las Zonas Sur y Oeste de Jerez</text:span></text:span></text:p>
      <text:p text:style-name="P1"><text:span text:style-name="Strong_20_Emphasis"><text:span text:style-name="T11">Durante la jornada de trabajo, se han presentado los diferentes bloques de medidas incluidas en el Plan Local de Intervención en Zonas Desfavorecidas. </text:span></text:span><text:span text:style-name="Strong_20_Emphasis"><text:span text:style-name="T12">El documento contempla cuatro ejes de acción, el de Desarrollo Económico y Comunitario Sostenible; el de Políticas Públicas para el Bienestar y la Cohesión Social; el de Mejora del Hábitat y la Convivencia; y el de Trabajo en Red e Innovación en la Intervención Social Comunitaria, y el objetivo conjunto de la consolidación de los procesos comunitarios Sur y Oeste-Picadueñas.</text:span></text:span></text:p>
      <text:p text:style-name="P1"><text:span text:style-name="Fuente_20_de_20_párrafo_20_predeter."><text:span text:style-name="T7">El ERI ha culminado con la intervención de cada una de las instituciones y entidades que conforman este espacio de trabajo, cuyos objetivos son la</text:span></text:span><text:span text:style-name="Fuente_20_de_20_párrafo_20_predeter."><text:span text:style-name="T8"> cooperación interinstitucional, para facilitar la colaboración de los diferentes recursos técnico-profesionales, proyectos y programas, en iniciativas integradas. El ERI desarrollará el seguimiento del Plan Local y las programaciones comunitarias vinculadas al mismo, sustentadas en informes técnicos de planificación, memoria y evaluación comunitaria. También asume la actualización y puesta a disposición de toda la información relacionada con los Procesos Comunitarios para los distintos niveles y protagonistas implicados, velando por </text:span></text:span><text:span text:style-name="Fuente_20_de_20_párrafo_20_predeter."><text:span text:style-name="T16">participación e interacción de todos los protagonistas implicados en los procesos Comunitarios que se desarrollan en Jerez.</text:span></text:span></text:p>
      <text:p text:style-name="P1"><text:span text:style-name="Fuente_20_de_20_párrafo_20_predeter."><text:span text:style-name="T16">(Se adjunta fotografía)</text:span></text:span></text:p>
      <text:p text:style-name="P3"/>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Default_20_Paragraph_20_Font_20__28_WW_29_" style:display-name="Default Paragraph Font (WW)" style:family="text"/>
    <style:style style:name="Encabezado_20_Car" style:display-name="Encabezado Car" style:family="text" style:parent-style-name="Default_20_Paragraph_20_Font_20__28_WW_29_"/>
    <style:style style:name="Pie_20_de_20_página_20_Car" style:display-name="Pie de página Car"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loext:graphic-properties draw:fill="none"/>
    </style:style>
    <style:style style:name="MT1" style:family="text">
      <style:text-properties style:language-asian="es" style:country-asian="ES"/>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loext:decorative="false"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luminance="0%" draw:contrast="0%" fo:clip="rect(0cm, 0cm, 0cm, 6.03cm)" draw:image-opacity="100%" style:mirror="none" loext:decorative="false" style:run-through="background"/>
    </style:style>
    <style:style style:name="Mgr3" style:family="graphic">
      <style:graphic-properties draw:stroke="none" draw:fill="none" draw:luminance="0%" draw:contrast="0%" fo:clip="rect(0cm, 0cm, 0.393cm, 0cm)" draw:image-opacity="100%" style:mirror="none" loext:decorative="fals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draw:frame draw:style-name="Mfr1" draw:name="Imagen 2" text:anchor-type="paragraph" svg:x="-1.492cm" svg:y="0.078cm" svg:width="12.114cm" style:rel-width="scale" svg:height="1.109cm" style:rel-height="scale" draw:z-index="7"><draw:image xlink:href="Pictures/10000000000003E500000056C4F2711C.jpg" xlink:type="simple" xlink:show="embed" xlink:actuate="onLoad" draw:mime-type="image/jpeg"/></draw:frame><draw:frame draw:style-name="Mfr1" draw:name="Imagen 4" text:anchor-type="paragraph" svg:x="10.622cm" svg:y="-0.64cm" svg:width="3.083cm" style:rel-width="scale" svg:height="2.325cm" style:rel-height="scale" draw:z-index="5"><draw:image xlink:href="Pictures/100000010000011B000000D5422D8F3D.png" xlink:type="simple" xlink:show="embed" xlink:actuate="onLoad" draw:mime-type="image/png"/><draw:contour-polygon svg:width="3.232cm" svg:height="2.424cm" svg:viewBox="0 0 3232 2424"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2 11,1304 11,1316 11,1327 11,1339 11,1350 11,1362 11,1373 11,1385 11,1396 11,1408 11,1419 11,1431 11,1443 11,1454 11,1466 11,1477 11,1489 11,1500 11,1512 11,1523 11,1535 11,1546 11,1558 11,1570 11,1581 11,1593 11,1604 11,1616 11,1627 11,1639 11,1650 11,1662 11,1673 11,1685 11,1697 11,1708 11,1720 11,1731 11,1743 11,1754 11,1766 11,1777 11,1789 11,1800 11,1812 11,1824 11,1835 11,1847 11,1858 11,1870 11,1881 11,1893 11,1904 11,1916 11,1927 11,1939 11,1951 11,1962 11,1974 11,1985 11,1997 11,2008 11,2020 11,2031 11,2043 11,2054 11,2066 11,2078 11,2089 11,2101 11,2112 11,2124 11,2135 11,2147 11,2158 11,2170 11,2181 11,2193 11,2205 11,2216 11,2228 11,2239 11,2251 11,2262 11,2274 11,2285 11,2297 11,2308 11,2320 11,2332 11,2343 11,2355 11,2366 11,2378 11,2389 11,2401 11,2412 11,2424 11,2435 3243,2435 3243,2424 3243,2412 3243,2401 3243,2389 3243,2378 3243,2366 3243,2355 3243,2343 3243,2332 3243,2320 3243,2308 3243,2297 3243,2285 3243,2274 3243,2262 3243,2251 3243,2239 3243,2228 3243,2216 3243,2205 3243,2193 3243,2181 3243,2170 3243,2158 3243,2147 3243,2135 3243,2124 3243,2112 3243,2101 3243,2089 3243,2078 3243,2066 3243,2054 3243,2043 3243,2031 3243,2020 3243,2008 3243,1997 3243,1985 3243,1974 3243,1962 3243,1951 3243,1939 3243,1927 3243,1916 3243,1904 3243,1893 3243,1881 3243,1870 3243,1858 3243,1847 3243,1835 3243,1824 3243,1812 3243,1800 3243,1789 3243,1777 3243,1766 3243,1754 3243,1743 3243,1731 3243,1720 3243,1708 3243,1697 3243,1685 3243,1673 3243,1662 3243,1650 3243,1639 3243,1627 3243,1616 3243,1604 3243,1593 3243,1581 3243,1570 3243,1558 3243,1546 3243,1535 3243,1523 3243,1512 3243,1500 3243,1489 3243,1477 3243,1466 3243,1454 3243,1443 3243,1431 3243,1419 3243,1408 3243,1396 3243,1385 3243,1373 3243,1362 3243,1350 3243,1339 3243,1327 3243,1316 3243,1304 3243,1292 3243,1281 3243,1269 3243,1258 3243,1246 3243,1235 3243,1223 3243,1212 3243,1200 3243,1189 3243,1177 3243,1166 3243,1154 3243,1142 3243,1131 3243,1119 3243,1108 3243,1096 3243,1085 3243,1073 3243,1062 3243,1050 3243,1039 3243,1027 3243,1015 3243,1004 3243,992 3243,981 3243,969 3243,958 3243,946 3243,935 3243,923 3243,912 3243,900 3243,888 3243,877 3243,865 3243,854 3243,842 3243,831 3243,819 3243,808 3243,796 3243,785 3243,773 3243,761 3243,750 3243,738 3243,727 3243,715 3243,704 3243,692 3243,681 3243,669 3243,658 3243,646 3243,634 3243,623 3243,611 3243,600 3243,588 3243,577 3243,565 3243,554 3243,542 3243,531 3243,519 3243,507 3243,496 3243,484 3243,473 3243,461 3243,450 3243,438 3243,427 3243,415 3243,404 3243,392 3243,380 3243,369 3243,357 3243,346 3243,334 3243,323 3243,311 3243,300 3243,288 3243,277 3243,265 3243,253 3243,242 3243,230 3243,219 3243,207 3243,196 3243,184 3243,173 3243,161 3243,150 3243,138 3243,126 3243,115 3243,103 3243,92 3243,80 3243,69 3243,57 3243,46 3243,34 3243,23 3243,11" draw:recreate-on-edit="true"/></draw:frame><draw:frame draw:style-name="Mfr2" draw:name="Imagen 3" text:anchor-type="paragraph" svg:x="13.697cm" svg:y="-0.323cm" svg:width="2.538cm" style:rel-width="scale" svg:height="1.692cm" style:rel-height="scale" draw:z-index="1"><draw:image xlink:href="Pictures/10000000000000EF0000009F1D97C4B8.png" xlink:type="simple" xlink:show="embed" xlink:actuate="onLoad" draw:mime-type="image/png"/></draw:frame><text:span text:style-name="Fuente_20_de_20_párrafo_20_predeter."><text:span text:style-name="MT1"/></text:span></text:p>
      </style:header>
      <style:footer>
        <text:p text:style-name="Footer"><draw:g text:anchor-type="paragraph" draw:z-index="3" draw:name="Grupo 7" draw:style-name="Mgr1"><draw:frame draw:name="Imagen 17" draw:style-name="Mgr2" draw:text-style-name="MP1" svg:width="9.178cm" svg:height="1.512cm" svg:x="5.308cm" svg:y="-0.725cm"><draw:image xlink:href="Pictures/10000000000002E200000054E484A478.jpg" xlink:type="simple" xlink:show="embed" xlink:actuate="onLoad" draw:mime-type="image/jpeg"><text:p/></draw:image></draw:frame><draw:frame draw:name="Imagen 6" draw:style-name="Mgr3" draw:text-style-name="MP1" svg:width="3.86cm" svg:height="1.41cm" svg:x="1.445cm" svg:y="-0.619cm"><draw:image xlink:href="Pictures/10000001000001550000009F62E04822.png" xlink:type="simple" xlink:show="embed" xlink:actuate="onLoad" draw:mime-type="image/png"><text:p/></draw:image></draw:frame></draw:g><text:span text:style-name="Fuente_20_de_20_párrafo_20_predeter."><text:span text:style-name="MT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meta:creation-date>2024-03-13T12:38:00Z</meta:creation-date>
    <dc:date>2024-06-27T12:46:36.351000000</dc:date>
    <meta:print-date>2024-06-27T10:17:00Z</meta:print-date>
    <meta:editing-cycles>9</meta:editing-cycles>
    <meta:editing-duration>PT1H57M28S</meta:editing-duration>
    <meta:document-statistic meta:table-count="0" meta:image-count="3" meta:object-count="0" meta:page-count="2" meta:paragraph-count="10" meta:word-count="705" meta:character-count="4589" meta:non-whitespace-character-count="3892"/>
    <meta:user-defined meta:name="AppVersion">15.0000</meta:user-defined>
    <meta:user-defined meta:name="Company">Aytojerez</meta:user-defined>
    <meta:template xlink:type="simple" xlink:actuate="onRequest" xlink:title="" xlink:href="Normal"/>
  </office:meta>
</office:document-meta>
</file>