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7" style:parent-style-name="Fuentedepárrafopredeter.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8" style:parent-style-name="Fuentedepárrafopredeter.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9" style:parent-style-name="Fuentedepárrafopredeter.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style:font-name="Arial Narrow" fo:font-size="18pt" style:font-size-asian="18pt" style:font-size-complex="18pt"/>
    </style:style>
    <style:style style:name="P11" style:parent-style-name="Standard" style:family="paragraph">
      <style:text-properties style:font-name="Arial Narrow" fo:font-size="18pt" style:font-size-asian="18pt" style:font-size-complex="18pt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5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16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17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18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19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20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23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24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25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26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29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30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34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37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38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41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44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47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50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T51" style:parent-style-name="Fuentedepárrafopredeter." style:family="text">
      <style:text-properties style:font-name="Arial Narrow" style:font-name-asian="Arial Narrow" style:font-name-complex="Arial Narrow" style:font-weight-complex="bold" fo:font-size="13pt" style:font-size-asian="13pt" style:font-size-complex="13pt"/>
    </style:style>
    <style:style style:name="P52" style:parent-style-name="Standard" style:family="paragraph">
      <style:paragraph-properties>
        <style:tab-stops>
          <style:tab-stop style:type="left" style:position="3.625in"/>
        </style:tab-stops>
      </style:paragraph-properties>
    </style:style>
  </office:automatic-styles>
  <office:body>
    <office:text text:use-soft-page-breaks="true">
      <text:p text:style-name="P1"/>
      <text:p text:style-name="Standard"><text:span text:style-name="T6">La alcaldesa reitera el<text:s/></text:span><text:span text:style-name="T7">compromiso<text:s/></text:span><text:span text:style-name="T8">del Gobierno<text:s/></text:span><text:span text:style-name="T9">con el Plan Local de Intervención en Zonas Desfavorecidas<text:s/></text:span></text:p>
      <text:p text:style-name="P10">El X Encuentro de Relación Institucional valora positivamente el trabajo de cohesión realizado desde 2015 y la adhesión de nuevas entidades del tercer sector</text:p>
      <text:p text:style-name="P11">Los equipos ERACIS+ han impulsado 886 itinerarios y han alcanzado ya 190 inserciones laborales</text:p>
      <text:p text:style-name="P12"/>
      <text:p text:style-name="P13"><text:span text:style-name="T14">21 de julio de 2025.</text:span><text:span text:style-name="T15"><text:s/>La alcaldesa, María José García-Pelayo, ha presidido el X Encuentro de Relación Institucional (ERI) de los Procesos Comunitarios Interculturales de Jerez, en el que se ha presentado el trabajo realizado en el último</text:span><text:span text:style-name="T16"><text:s/>año a través del Plan Local de Intervención en Zonas Desfavorecidas de las Zonas Sur, Oeste y Oeste-Picadueñas 2024-2028. El ERI<text:s/></text:span><text:span text:style-name="T17">ha contado con la participación de la delegada territorial de Desarrollo Educativo y Universidades, Isabel Paredes; el delegad</text:span><text:span text:style-name="T18">o territorial de Inclusión Social, Juventud, Familias e Igualdad, Alfonso Candón; los tenientes de alcaldesa Agustín Muñoz y Susana Sánchez, y la delegada de Inclusión Social, Yéssika Quintero, junto a representantes de Fundación ‘la Caixa’, la Universidad</text:span><text:span text:style-name="T19"><text:s/>de Cádiz ; CEAin; Cáritas Diocesana; Fundación Secretariado Gitano;<text:s/></text:span><text:span text:style-name="T20"><text:tab/>Fundación Don Bosco; Fundación Mornese, Cruz Roja y el equipo técnico de la ERACIS+.</text:span></text:p>
      <text:p text:style-name="P21"><text:span text:style-name="T22">En este encuentro, la alcaldesa ha felicitado a todas las partes que intervienen en este Encuentro de</text:span><text:span text:style-name="T23"><text:s/>Relación Institucional, destacando que “unidos somos más fuertes, y tenéis al Ayuntamiento de Jerez a vuestra disposición para hacer las cosas lo mejor posible”. La regidora ha anunciado que el Gobierno de Jerez va a seguir apostando por todos los retos e</text:span><text:span text:style-name="T24">n los que Jerez está embarcado a través de los Procesos Comunitarios y<text:s/></text:span><text:span text:style-name="T25">el Plan Local de Intervención en Zonas Desfavorecidas,</text:span><text:span text:style-name="T26"><text:s/>destacando que también se van a realizar intervenciones en las zonas Sur y Oeste a través de los Fondos EDIL.</text:span></text:p>
      <text:p text:style-name="P27"><text:span text:style-name="T28">En la mañana de hoy,</text:span><text:span text:style-name="T29"><text:s/>el equipo ERACIS+ ha ofrecido todos los datos sobre el trabajo de los Procesos Comunitarios Sur y Oeste durante el año pasado, así como los itinerarios de inserción socio laboral desarrollados a través del Plan Local de Intervención. Cabe recordar que en<text:s/></text:span><text:span text:style-name="T30">2024, con la llegada del personal técnico ERACIS+ se actualiza el Plan Local de Intervención en Zonas Desfavorecidas en el marco de la Estrategia ERACIS+,</text:span></text:p>
      <text:p text:style-name="P31"/>
      <text:soft-page-break/>
      <text:p text:style-name="P32"><text:span text:style-name="T33">que es posible gracias a la subvención de 8.621.965,44 euros al Ayuntamiento de Jerez, con fondos p</text:span><text:span text:style-name="T34">ropios de la Junta de Andalucía, estando cofinanciados por la Unión Europea, a través del Programa Operativo de Fondo Social Europeo 2021-2027, en un porcentaje del 85%. El periodo de ejecución del programa se extiende hasta el 31 de diciembre de 2028.</text:span></text:p>
      <text:p text:style-name="P35"><text:span text:style-name="T36">El<text:s/></text:span><text:span text:style-name="T37">Proceso Comunitario Sur, durante el año 2024, ha desarrollado 11 acciones comunitarias, con un total de 246 sesiones de trabajo, y 1572 participantes. El Proceso Comunitario Oeste-Picadueñas, ha desarrollado en 2024 un total de 7 iniciativas comunitarias,<text:s/></text:span><text:span text:style-name="T38">con 99 sesiones de trabajo y 1584 participantes.</text:span></text:p>
      <text:p text:style-name="P39"><text:span text:style-name="T40">La Escuela Abierta de Verano 2024, gracias al Programa Corresponsables de la Junta de Andalucía, atendió a 397 menores. En cuanto a las Acciones de Base Comunitaria 2024, gracias a la apuesta de Fundación ‘</text:span><text:span text:style-name="T41">la Caixa’, permitían que la Escuela Abierta de Verano contara con 40 sesiones y 501 participantes, dirigidas a familias, jóvenes y menores.</text:span></text:p>
      <text:p text:style-name="P42"><text:span text:style-name="T43">En cuanto a los itinerarios de inserción socio-laboral que vienen realizando los equipos ERACIS+ dentro del Plan Loc</text:span><text:span text:style-name="T44">al de Intervención en Zonas Desfavorecidas, <text:s/>a finales de junio han sido un total de 886 itinerarios (291 hombres y 595 mujeres), con un total de éxitos por el momento en cuanto a inserciones laborales de 77 en Sur y 113 en Oeste Picadueñas.</text:span></text:p>
      <text:p text:style-name="P45"><text:span text:style-name="T46">En el día de h</text:span><text:span text:style-name="T47">oy se ha presentado también el Plan de Acogida del Proceso Comunitario a las entidades del tercer sector, como son Fundación Don Bosco, Fundación Mornese, <text:s/>CEAin, Hogar La Salle y Fundación Secretariado Gitano.</text:span></text:p>
      <text:p text:style-name="P48"><text:span text:style-name="T49">El encuentro ha culminado con la intervención</text:span><text:span text:style-name="T50"><text:s/>de las diferentes administraciones y entidades implicadas en el Encuentro de Relación Institucional, que han valorado el trabajo de coordinación entre todas las partes y el compromiso compartido, que hacen posible que Jerez sea la única ciudad que ha cont</text:span><text:span text:style-name="T51">inuado trabajando en su proceso comunitario desde el inicio del mismo, en el año 2010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EncabezadoCar" style:display-name="Encabezado Car" style:family="text" style:parent-style-name="DefaultParagraphFontWW"/>
    <style:style style:name="PiedepáginaCar" style:display-name="Pie de página Car" style:family="text" style:parent-style-name="DefaultParagraphFontWW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2.37405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.15472in, 0in)" draw:luminance="0%" draw:contrast="0%" draw:image-opacity="100%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2" text:anchor-type="paragraph" svg:x="-0.5874in" svg:y="0.03071in" svg:width="4.76929in" svg:height="0.43661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agen 4" text:anchor-type="paragraph" svg:x="4.18189in" svg:y="-0.25197in" svg:width="1.21378in" svg:height="0.91535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Imagen 3" text:anchor-type="paragraph" svg:x="5.39252in" svg:y="-0.12717in" svg:width="0.99921in" svg:height="0.66614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iedepágina"><text:span text:style-name="T5"><draw:g draw:z-index="251663360" draw:name="Grupo 7" draw:id="id2" draw:style-name="a5" text:anchor-type="paragraph"><svg:title/><svg:desc/><draw:frame draw:id="id0" draw:style-name="a3" draw:name="Imagen 17" svg:x="2.08976in" svg:y="-0.28543in" svg:width="3.61338in" svg:height="0.59528in" style:rel-width="scale" style:rel-height="scale"><draw:image xlink:href="media/image4.jpg" xlink:type="simple" xlink:show="embed" xlink:actuate="onLoad"/><svg:title/><svg:desc/></draw:frame><draw:frame draw:id="id1" draw:style-name="a4" draw:name="Imagen 6" svg:x="0.5689in" svg:y="-0.2437in" svg:width="1.51969in" svg:height="0.55512in" style:rel-width="scale" style:rel-height="scale"><draw:image xlink:href="media/image5.pn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Isabel Maestro de Pablos</dc:creator>
    <meta:creation-date>2024-03-13T12:38:00Z</meta:creation-date>
    <dc:date>2025-07-21T13:56:00Z</dc:date>
    <meta:template xlink:href="Normal" xlink:type="simple"/>
    <meta:editing-cycles>7</meta:editing-cycles>
    <meta:editing-duration>PT900S</meta:editing-duration>
    <meta:user-defined meta:name="AppVersion">15.0000</meta:user-defined>
    <meta:user-defined meta:name="Company">Aytojerez</meta:user-defined>
    <meta:document-statistic meta:page-count="3" meta:paragraph-count="8" meta:word-count="659" meta:character-count="4281" meta:row-count="30" meta:non-whitespace-character-count="3630"/>
  </office:meta>
</office:document-meta>
</file>