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40000012088DA528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Narrow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style:page-number="auto" fo:break-before="page"/>
      <style:text-properties style:font-name="Arial Narrow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9a8cd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 Narrow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 Narrow" fo:font-size="13pt" style:font-size-asian="13pt" style:font-size-complex="13pt"/>
    </style:style>
    <style:style style:name="T5" style:family="text">
      <style:text-properties style:font-name="Arial Narrow" fo:font-size="13pt" officeooo:rsid="0019a8cd" style:font-size-asian="13pt" style:font-size-complex="13pt"/>
    </style:style>
    <style:style style:name="T6" style:family="text"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<text:span text:style-name="Fuente_20_de_20_párrafo_20_predeter."><text:span text:style-name="T2">El delegado de Cultura mantiene un encuentro con FAKALI para abordar líneas de colaboración institucional</text:span></text:span></text:p>
      <text:p text:style-name="P1"/>
      <text:p text:style-name="P4"><text:span text:style-name="Fuente_20_de_20_párrafo_20_predeter."><text:span text:style-name="T3">2 de marzo de 2026. </text:span></text:span><text:span text:style-name="Fuente_20_de_20_párrafo_20_predeter."><text:span text:style-name="T4">El delegado de Cultura, Grandes Eventos, Patrimonio Histórico y Capitalidad Europea de la Cultura del Ayuntamiento de Jerez, </text:span></text:span><text:span text:style-name="Strong_20_Emphasis"><text:span text:style-name="T6">Francisco Zurita</text:span></text:span><text:span text:style-name="Fuente_20_de_20_párrafo_20_predeter."><text:span text:style-name="T4">, ha mantenido una reunión de trabajo con representantes de la </text:span></text:span><text:span text:style-name="Strong_20_Emphasis"><text:span text:style-name="T6">Federación de Asociaciones de Mujeres Gitanas FAKALI</text:span></text:span><text:span text:style-name="Fuente_20_de_20_párrafo_20_predeter."><text:span text:style-name="T4">, con el objetivo de avanzar en futuras líneas de colaboración conjunta.</text:span></text:span></text:p>
      <text:p text:style-name="P4"/>
      <text:p text:style-name="P4"><text:span text:style-name="Fuente_20_de_20_párrafo_20_predeter."><text:span text:style-name="T4">En el encuentro han participado el representante del área de Cultura, </text:span></text:span><text:span text:style-name="Strong_20_Emphasis"><text:span text:style-name="T6">José Vega</text:span></text:span><text:span text:style-name="Fuente_20_de_20_párrafo_20_predeter."><text:span text:style-name="T4">, y la representante del área de Juventud, </text:span></text:span><text:span text:style-name="Strong_20_Emphasis"><text:span text:style-name="T6">Alejandra Moreno</text:span></text:span><text:span text:style-name="Fuente_20_de_20_párrafo_20_predeter."><text:span text:style-name="T4">, en una reunión que ha servido para reforzar el diálogo institucional y sentar las bases de proyectos compartidos en los ámbitos cultural, social y juvenil.</text:span></text:span></text:p>
      <text:p text:style-name="P2"/>
      <text:p text:style-name="P2">FAKALI, entidad de referencia en la defensa de los derechos, los valores y el legado sociocultural del Pueblo Gitano, desarrolla desde hace más de dos décadas una labor sostenida de incidencia social y promoción cultural, con especial arraigo en Andalucía. Su trayectoria en la defensa de la igualdad de trato, la participación activa y el liderazgo de las mujeres gitanas la sitúa como interlocutora válida en el diseño de políticas culturales inclusivas y transformadoras.</text:p>
      <text:p text:style-name="P4"/>
      <text:p text:style-name="P4"><text:span text:style-name="Fuente_20_de_20_párrafo_20_predeter."><text:span text:style-name="T4">Durante la reunión, el delegado ha puesto en valor la labor que desarrolla FAKALI, sobre “el papel fundamental que la cultura desempeña como motor de transformación social y como herramienta de cohesión e igualdad”, y ha destacado la necesidad de seguir impulsando políticas socioculturales que incorporen de manera efectiva la diversidad y el pluralismo.</text:span></text:span></text:p>
      <text:p text:style-name="P4"/>
      <text:p text:style-name="P4"><text:span text:style-name="Fuente_20_de_20_párrafo_20_predeter."><text:span text:style-name="T4">Asimismo, Zurita ha señalado que estas líneas de trabajo están plenamente alineadas con la candidatura de </text:span></text:span><text:span text:style-name="Strong_20_Emphasis"><text:span text:style-name="T6">Jerez 2031, Capital Europea de la Cultura</text:span></text:span><text:span text:style-name="Fuente_20_de_20_párrafo_20_predeter."><text:span text:style-name="T4">,</text:span></text:span><text:span text:style-name="Fuente_20_de_20_párrafo_20_predeter."><text:span text:style-name="T3"> </text:span></text:span><text:span text:style-name="Fuente_20_de_20_párrafo_20_predeter."><text:span text:style-name="T4">que apuesta por una cultura diversa, participativa y transformadora, en la que el Pueblo Gitano y sus aportaciones culturales ocupan un lugar esencial.</text:span></text:span></text:p>
      <text:p text:style-name="P4"><text:span text:style-name="Fuente_20_de_20_párrafo_20_predeter."><text:span text:style-name="T4"/></text:span></text:p>
      <text:p text:style-name="P7"><text:span text:style-name="Fuente_20_de_20_párrafo_20_predeter."><text:span text:style-name="T5">(Se adjunta fotografía)</text:span></text:span></text:p>
      <text:p text:style-name="P4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en" style:country-asian="U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en" style:country-asian="U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564cm" fo:margin-bottom="0.141cm" style:contextual-spacing="false" fo:line-height="150%" fo:hyphenation-ladder-count="no-limit"/>
      <style:text-properties fo:color="#000000" loext:opacity="100%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cm" style:contextual-spacing="false" fo:orphans="2" fo:widows="2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Century Gothic" fo:font-family="'Century Gothic'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First_20_Paragraph" style:display-name="First Paragraph" style:family="paragraph" style:parent-style-name="Text_20_body" style:next-style-name="Text_20_body">
      <style:paragraph-properties fo:margin-top="0.423cm" fo:margin-bottom="0.318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pact" style:family="paragraph" style:parent-style-name="Text_20_body">
      <style:paragraph-properties fo:margin-top="0.064cm" fo:margin-bottom="0.06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Text_20_body" style:next-style-name="Text_20_body">
      <style:paragraph-properties fo:margin-left="0.7cm" fo:margin-right="0.85cm" fo:margin-top="0.176cm" fo:margin-bottom="0.176cm" style:contextual-spacing="false" fo:hyphenation-ladder-count="no-limit" fo:padding-left="0.141cm" fo:padding-right="0cm" fo:padding-top="0cm" fo:padding-bottom="0cm" fo:border-left="3pt solid #e6e6e6" fo:border-right="none" fo:border-top="none" fo:border-bottom="none" style:shadow="none">
        <style:tab-stops/>
      </style:paragraph-properties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89cm" fo:margin-top="0.028cm" fo:margin-bottom="0cm" style:contextual-spacing="false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WW8Num71z0" style:family="text">
      <style:text-properties fo:color="#0070c0" loext:opacity="100%" fo:font-weight="bold" style:font-weight-asian="bold"/>
    </style:style>
    <style:style style:name="Fuerte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Énf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vínculo_20_visitado" style:display-name="Hipervínculo 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2" style:display-name="Fuente de párrafo predeter.2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 Narrow" fo:font-family="'Arial Narrow'" style:font-family-generic="swiss" style:font-pitch="variable" fo:font-size="13pt" style:font-name-asian="Arial Narrow" style:font-family-asian="'Arial Narrow'" style:font-family-generic-asian="swiss" style:font-pitch-asian="variable" style:font-size-asian="13pt" style:font-name-complex="Arial Narrow" style:font-family-complex="'Arial Narrow'" style:font-family-generic-complex="swiss" style:font-pitch-complex="variable" style:font-size-complex="13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Imagen 1" text:anchor-type="as-char" svg:y="0cm" svg:width="15.776cm" style:rel-width="scale" svg:height="2.268cm" style:rel-height="scale" draw:z-index="0"><draw:image xlink:href="Pictures/10000000000007D40000012088DA528E.jpg" xlink:type="simple" xlink:show="embed" xlink:actuate="onLoad" draw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«tipo_expediente»«tipo_expediente»</dc:title>
    <meta:initial-creator>framirez</meta:initial-creator>
    <meta:creation-date>2026-02-27T08:22:00Z</meta:creation-date>
    <dc:date>2026-03-02T14:17:25.666000000</dc:date>
    <meta:print-date>2026-02-20T09:58:00Z</meta:print-date>
    <meta:editing-cycles>5</meta:editing-cycles>
    <meta:editing-duration>PT1M37S</meta:editing-duration>
    <meta:document-statistic meta:table-count="0" meta:image-count="1" meta:object-count="0" meta:page-count="1" meta:paragraph-count="8" meta:word-count="292" meta:character-count="1900" meta:non-whitespace-character-count="1615"/>
    <meta:user-defined meta:name="AppVersion">16.0000</meta:user-defined>
    <meta:user-defined meta:name="Company">Aytojere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