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D000001E09EB749C0B9762F49.png" manifest:media-type="image/png"/>
  <manifest:file-entry manifest:full-path="Pictures/1000000000000101000007FC6DFF68D9FA2F27D9.jpg" manifest:media-type="image/jpeg"/>
  <manifest:file-entry manifest:full-path="Pictures/10000000000001D80000008E00AD3337C7756C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Standard">
      <style:text-properties style:font-name="Trebuchet MS" fo:font-size="20pt" fo:font-weight="bold" style:font-size-asian="20pt" style:font-weight-asian="bold" style:font-name-complex="Trebuchet MS" style:font-size-complex="20pt" style:font-weight-complex="bold"/>
    </style:style>
    <style:style style:name="P3" style:family="paragraph" style:parent-style-name="Standard">
      <style:text-properties style:font-name="Trebuchet MS" fo:font-size="18pt" fo:font-weight="normal" style:font-size-asian="18pt" style:font-weight-asian="normal" style:font-name-complex="Trebuchet MS" style:font-size-complex="18pt" style:font-weight-complex="normal"/>
    </style:style>
    <style:style style:name="P4" style:family="paragraph" style:parent-style-name="Standard">
      <style:text-properties style:font-name="Trebuchet MS" fo:font-size="18pt" fo:font-weight="normal" officeooo:rsid="00192f8a" officeooo:paragraph-rsid="00192f8a" style:font-size-asian="18pt" style:font-weight-asian="normal" style:font-name-complex="Trebuchet MS" style:font-size-complex="18pt" style:font-weight-complex="normal"/>
    </style:style>
    <style:style style:name="P5" style:family="paragraph" style:parent-style-name="Standard">
      <style:paragraph-properties fo:text-align="justify" style:justify-single-word="false"/>
      <style:text-properties style:font-name="Trebuchet MS" fo:font-size="13pt" fo:font-style="italic" fo:font-weight="normal" style:font-size-asian="13pt" style:font-style-asian="italic" style:font-weight-asian="normal" style:font-name-complex="Trebuchet MS" style:font-size-complex="13pt" style:font-style-complex="italic" style:font-weight-complex="normal"/>
    </style:style>
    <style:style style:name="P6" style:family="paragraph" style:parent-style-name="Standard">
      <style:paragraph-properties fo:text-align="justify" style:justify-single-word="false"/>
      <style:text-properties style:font-name="Trebuchet MS" fo:font-size="13pt" fo:font-weight="bold" style:font-size-asian="13pt" style:font-weight-asian="bold" style:font-name-complex="Trebuchet MS" style:font-size-complex="13pt" style:font-weight-complex="bold"/>
    </style:style>
    <style:style style:name="P7" style:family="paragraph" style:parent-style-name="Standard">
      <style:paragraph-properties fo:text-align="justify" style:justify-single-word="false"/>
      <style:text-properties style:font-name="Trebuchet MS" fo:font-size="13pt" style:font-size-asian="13pt" style:font-name-complex="Trebuchet MS"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63d69"/>
    </style:style>
    <style:style style:name="P10" style:family="paragraph" style:parent-style-name="Standard">
      <style:paragraph-properties fo:text-align="justify" style:justify-single-word="false"/>
      <style:text-properties officeooo:rsid="00163d69" officeooo:paragraph-rsid="00163d69"/>
    </style:style>
    <style:style style:name="P11" style:family="paragraph" style:parent-style-name="Standard" style:master-page-name="Standard">
      <style:paragraph-properties style:page-number="auto"/>
      <style:text-properties style:font-name="Trebuchet MS" fo:font-size="20pt" fo:font-weight="bold" officeooo:rsid="00192f8a" officeooo:paragraph-rsid="00192f8a" style:font-size-asian="20pt" style:font-weight-asian="bold" style:font-name-complex="Trebuchet MS" style:font-size-complex="20pt" style:font-weight-complex="bold"/>
    </style:style>
    <style:style style:name="P12" style:family="paragraph" style:parent-style-name="Standard">
      <style:paragraph-properties fo:text-align="justify" style:justify-single-word="false"/>
      <style:text-properties style:font-name="Trebuchet MS" fo:font-size="13pt" fo:font-weight="normal" officeooo:rsid="00163d69" officeooo:paragraph-rsid="00163d69" style:font-size-asian="13pt" style:font-weight-asian="normal" style:font-name-complex="Trebuchet MS" style:font-size-complex="13pt" style:font-weight-complex="normal"/>
    </style:style>
    <style:style style:name="T1" style:family="text">
      <style:text-properties style:font-name="Trebuchet MS" fo:font-size="13pt" fo:font-weight="bold" style:font-size-asian="13pt" style:font-weight-asian="bold" style:font-name-complex="Trebuchet MS" style:font-size-complex="13pt" style:font-weight-complex="bold"/>
    </style:style>
    <style:style style:name="T2" style:family="text">
      <style:text-properties style:font-name="Trebuchet MS" fo:font-size="13pt" fo:font-weight="bold" officeooo:rsid="00192f8a" style:font-size-asian="13pt" style:font-weight-asian="bold" style:font-name-complex="Trebuchet MS" style:font-size-complex="13pt" style:font-weight-complex="bold"/>
    </style:style>
    <style:style style:name="T3" style:family="text">
      <style:text-properties style:font-name="Trebuchet MS" fo:font-size="13pt" fo:font-weight="bold" officeooo:rsid="0019c065" style:font-size-asian="13pt" style:font-weight-asian="bold" style:font-name-complex="Trebuchet MS" style:font-size-complex="13pt" style:font-weight-complex="bold"/>
    </style:style>
    <style:style style:name="T4" style:family="text">
      <style:text-properties style:font-name="Trebuchet MS" fo:font-size="13pt" fo:font-weight="normal" style:font-size-asian="13pt" style:font-weight-asian="normal" style:font-name-complex="Trebuchet MS" style:font-size-complex="13pt" style:font-weight-complex="normal"/>
    </style:style>
    <style:style style:name="T5" style:family="text">
      <style:text-properties style:font-name="Trebuchet MS" fo:font-size="13pt" fo:font-weight="normal" officeooo:rsid="00163d69" style:font-size-asian="13pt" style:font-weight-asian="normal" style:font-name-complex="Trebuchet MS" style:font-size-complex="13pt" style:font-weight-complex="normal"/>
    </style:style>
    <style:style style:name="T6" style:family="text">
      <style:text-properties style:font-name="Trebuchet MS" fo:font-size="13pt" fo:font-weight="normal" officeooo:rsid="00192f8a" style:font-size-asian="13pt" style:font-weight-asian="normal" style:font-name-complex="Trebuchet MS" style:font-size-complex="13pt" style:font-weight-complex="normal"/>
    </style:style>
    <style:style style:name="T7" style:family="text">
      <style:text-properties style:font-name="Trebuchet MS" fo:font-size="13pt" fo:font-weight="normal" officeooo:rsid="0019c065" style:font-size-asian="13pt" style:font-weight-asian="normal" style:font-name-complex="Trebuchet MS" style:font-size-complex="13pt" style:font-weight-complex="normal"/>
    </style:style>
    <style:style style:name="T8" style:family="text">
      <style:text-properties officeooo:rsid="00123223"/>
    </style:style>
    <style:style style:name="T9" style:family="text">
      <style:text-properties officeooo:rsid="0019c06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 Torno inicia <text:span text:style-name="T9">hoy</text:span> jueves la Feria de 2017 con una programación repleta de actuaciones musicales</text:p>
      <text:p text:style-name="P2"/>
      <text:p text:style-name="P4">El deporte, los juegos tradicionales y los espectáculos infantiles están presente en el programa de actos</text:p>
      <text:p text:style-name="P3"/>
      <text:p text:style-name="P9"><text:span text:style-name="T2">27</text:span><text:span text:style-name="T1"> de </text:span><text:span text:style-name="T2">julio</text:span><text:span text:style-name="T1"> de 2017. </text:span><text:span text:style-name="T7">Hoy</text:span><text:span text:style-name="T5"> jueves, </text:span><text:span text:style-name="T7">día 27 de julio, </text:span><text:span text:style-name="T5">se inaugura la Feria de El Torno con el encendido del alumbrado a las 23 horas. La pedanía <text:s/>jerezana se prepara para un intenso fin de semana de actos donde se conjugan los espectáculos musicales, </text:span><text:span text:style-name="T6">así como </text:span><text:span text:style-name="T5">el deporte y los juegos tradicionales.</text:span></text:p>
      <text:p text:style-name="P12"/>
      <text:p text:style-name="P9"><text:span text:style-name="T5">Tras el encendido, se procederá a la coronación de la reina y damas en las tres categorías: infantil, juvenil y adultos. María Saavedra Barrios se</text:span><text:span text:style-name="T6">rá</text:span><text:span text:style-name="T5"> nombrada reina infantil con sus damas Paola Carrasco Romero y Ana Sánchez Perdigones. La corte juvenil tendrá como reina a Isabel María Olid Sánchez y </text:span><text:span text:style-name="T6">a </text:span><text:span text:style-name="T5">sus damas Yulia Pozo Martínez y Sandra Aguilar García. Mientras que el reinado de </text:span><text:span text:style-name="T6">ma</text:span><text:span text:style-name="T5">yores <text:s/>estará formado por Paqui Castro, Manoli Gamaza y Ana Madroñal. La noche de este jueves inaugural estará amenizada por el grupo Cañada. También se procederá a la entrega de los premios deportivos </text:span><text:span text:style-name="T6">y </text:span><text:span text:style-name="T5">del concurso del cartel </text:span><text:span text:style-name="T6">de </text:span><text:span text:style-name="T7">la</text:span><text:span text:style-name="T6"> feria</text:span><text:span text:style-name="T5">.</text:span></text:p>
      <text:p text:style-name="P12"/>
      <text:p text:style-name="P10"><text:span text:style-name="T7">Mañana</text:span><text:span text:style-name="T4"> viernes, </text:span><text:span text:style-name="T7">día</text:span><text:span text:style-name="T4"> 28 de julio, la Feria de El Torno rinde homenaje a las mujeres con </text:span><text:span text:style-name="T6">un </text:span><text:span text:style-name="T4">encuentro a partir de las 11 horas y un posterior almuerzo en la caseta municipal. La velada continuará con la animación de Rafa González y los grupos Voces de La Ina y Orquesta Elegidos.</text:span></text:p>
      <text:p text:style-name="P12"/>
      <text:p text:style-name="P10"><text:span text:style-name="T4">El sábado, </text:span><text:span text:style-name="T7">día</text:span><text:span text:style-name="T4"> 29 de julio, a las 10 </text:span><text:span text:style-name="T7">horas</text:span><text:span text:style-name="T4">, se ha organizado la batalla de porteros. Ya sobre las </text:span><text:span text:style-name="T6">11 horas</text:span><text:span text:style-name="T4">, se desarrollará el tiro al plato. Al mediodía se anuncia el concurso de tirachinas en la plaza de Artesanía. La fiesta proseguirá en el ferial con las actuaciones del grupo Cañada, a las 13 horas y 22:50 horas, y la posterior actuación musical de copla de Silvia de los Ríos y el cantante Molina. La madrugada estará amenizada por el Trío Ilusiones.</text:span></text:p>
      <text:p text:style-name="P12"><text:soft-page-break/></text:p>
      <text:p text:style-name="P10"><text:span text:style-name="T4">El domingo, </text:span><text:span text:style-name="T7">día</text:span><text:span text:style-name="T4"> </text:span><text:span text:style-name="T6">30 de julio, la Feria de El Torno enfila su recta final con una segunda jornada de tiro al plato a las 11 horas. A las 12 horas, la programación seguirá con los concursos tradicionales en la caseta municipal: tiro de cuerda, cucaña, carrera con huevo y otros más</text:span><text:span text:style-name="T4">. </text:span><text:span text:style-name="T6">A las 14 horas, degustación de paellas en el recinto ferial con la presencia del grupo Moon Blue. Ya entrada la tarde noche, el protagonismo recae en los más pequeños con el espectáculo del mago Romer, a alas 20:30 horas. Seguirá la actuación musical de Rafa González y el Trío Fantasía. El fin de la Feria de El Torno correrá a cargo de la Peña Flamenca de La Barca de la Florida.</text:span></text:p>
      <text:p text:style-name="P5"/>
      <text:p text:style-name="P5">(Se adjunta <text:span text:style-name="T8">cartel) <text:s text:c="24"/></text:span></text:p>
      <text:p text:style-name="P8"><text:a xlink:type="simple" xlink:href="https://soundcloud.com/aytojerezpress/i-feria-de-la-salud" text:style-name="Internet_20_link" text:visited-style-name="Visited_20_Internet_20_Link"/></text:p>
      <text:p text:style-name="P8"><text:a xlink:type="simple" xlink:href="https://soundcloud.com/aytojerezpress/i-feria-de-la-salud" text:style-name="Internet_20_link" text:visited-style-name="Visited_20_Internet_20_Link"/></text:p>
      <text:p text:style-name="P8"><text:a xlink:type="simple" xlink:href="https://soundcloud.com/aytojerezpress/i-feria-de-la-salud" text:style-name="Internet_20_link" text:visited-style-name="Visited_20_Internet_20_Link"/></text:p>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text-properties fo:color="#000000" style:font-name="Helvetica" fo:font-family="Helvetica, Arial"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3" text:anchor-type="char" svg:x="8.581cm" svg:y="25.128cm" svg:width="4.724cm" svg:height="2.318cm" draw:z-index="5"><draw:image xlink:href="Pictures/100000000000027D000001E09EB749C0B9762F49.png" xlink:type="simple" xlink:show="embed" xlink:actuate="onLoad"/></draw:frame><draw:frame draw:style-name="Mfr2" draw:name="Imagen2" text:anchor-type="char" svg:x="-4.006cm" svg:y="1.635cm" svg:width="3.103cm" svg:height="25.804cm" draw:z-index="3"><draw:image xlink:href="Pictures/1000000000000101000007FC6DFF68D9FA2F27D9.jpg" xlink:type="simple" xlink:show="embed" xlink:actuate="onLoad"/></draw:frame></text:p>
      </style:header>
      <style:footer>
        <text:p text:style-name="Footer"><draw:frame draw:style-name="Mfr3" draw:name="Imagen1" text:anchor-type="as-char" svg:width="5.99cm" svg:height="1.769cm" draw:z-index="1"><draw:image xlink:href="Pictures/10000000000001D80000008E00AD3337C7756C0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OLERO</meta:initial-creator>
    <meta:creation-date>2015-09-30T11:10:00</meta:creation-date>
    <dc:date>2017-07-27T12:10:30.022000000</dc:date>
    <meta:print-date>2017-03-14T11:46:00</meta:print-date>
    <meta:editing-cycles>406</meta:editing-cycles>
    <meta:editing-duration>PT22H52M29S</meta:editing-duration>
    <meta:generator>LibreOffice/5.0.4.2$Windows_x86 LibreOffice_project/2b9802c1994aa0b7dc6079e128979269cf95bc78</meta:generator>
    <meta:document-statistic meta:table-count="0" meta:image-count="3" meta:object-count="0" meta:page-count="2" meta:paragraph-count="9" meta:word-count="455" meta:character-count="2561" meta:non-whitespace-character-count="2087"/>
  </office:meta>
</office:document-meta>
</file>