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D000001E09EB749C0B9762F49.png" manifest:media-type="image/png"/>
  <manifest:file-entry manifest:full-path="Pictures/1000000000000101000007FC6DFF68D9FA2F27D9.jpg" manifest:media-type="image/jpeg"/>
  <manifest:file-entry manifest:full-path="Pictures/10000000000001D80000008E00AD3337C7756C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text-properties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3" style:family="paragraph" style:parent-style-name="Standard">
      <style:text-properties style:font-name="Trebuchet MS" fo:font-size="18pt" fo:font-weight="normal" style:font-size-asian="18pt" style:font-weight-asian="normal" style:font-name-complex="Trebuchet MS" style:font-size-complex="18pt" style:font-weight-complex="normal"/>
    </style:style>
    <style:style style:name="P4" style:family="paragraph" style:parent-style-name="Standard">
      <style:text-properties style:font-name="Trebuchet MS" fo:font-size="18pt" fo:font-weight="normal" officeooo:rsid="001874d5" officeooo:paragraph-rsid="001874d5" style:font-size-asian="18pt" style:font-weight-asian="normal" style:font-name-complex="Trebuchet MS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3pt" fo:font-style="italic" fo:font-weight="normal" style:font-size-asian="13pt" style:font-style-asian="italic" style:font-weight-asian="normal" style:font-name-complex="Trebuchet MS" style:font-size-complex="13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3pt" style:font-size-asian="13pt" style:font-name-complex="Trebuchet MS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3pt" fo:font-weight="normal" officeooo:rsid="0011dfcc" officeooo:paragraph-rsid="0011dfcc" style:font-size-asian="13pt" style:font-weight-asian="normal" style:font-name-complex="Trebuchet MS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3pt" fo:font-weight="normal" officeooo:rsid="0011dfcc" officeooo:paragraph-rsid="001610d1" style:font-size-asian="13pt" style:font-weight-asian="normal" style:font-name-complex="Trebuchet MS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3pt" fo:font-weight="normal" officeooo:rsid="001610d1" officeooo:paragraph-rsid="001610d1" style:font-size-asian="13pt" style:font-weight-asian="normal" style:font-name-complex="Trebuchet MS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3pt" fo:font-weight="normal" officeooo:rsid="001610d1" officeooo:paragraph-rsid="0017f7d7" style:font-size-asian="13pt" style:font-weight-asian="normal" style:font-name-complex="Trebuchet MS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3pt" fo:font-weight="normal" officeooo:rsid="0017f7d7" officeooo:paragraph-rsid="0017f7d7" style:font-size-asian="13pt" style:font-weight-asian="normal" style:font-name-complex="Trebuchet MS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1dfcc"/>
    </style:style>
    <style:style style:name="P15" style:family="paragraph" style:parent-style-name="Standard" style:master-page-name="Standard">
      <style:paragraph-properties style:page-number="auto"/>
      <style:text-properties style:font-name="Trebuchet MS" fo:font-size="20pt" fo:font-weight="bold" officeooo:rsid="001874d5" officeooo:paragraph-rsid="001874d5" style:font-size-asian="20pt" style:font-weight-asian="bold" style:font-name-complex="Trebuchet MS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3pt" fo:font-weight="normal" officeooo:rsid="0017f7d7" officeooo:paragraph-rsid="001610d1" style:font-size-asian="13pt" style:font-weight-asian="normal" style:font-name-complex="Trebuchet MS" style:font-size-complex="13pt" style:font-weight-complex="normal"/>
    </style:style>
    <style:style style:name="T1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2" style:family="text">
      <style:text-properties style:font-name="Trebuchet MS" fo:font-size="13pt" fo:font-weight="bold" officeooo:rsid="001874d5" style:font-size-asian="13pt" style:font-weight-asian="bold" style:font-name-complex="Trebuchet MS" style:font-size-complex="13pt" style:font-weight-complex="bold"/>
    </style:style>
    <style:style style:name="T3" style:family="text">
      <style:text-properties style:font-name="Trebuchet MS" fo:font-size="13pt" fo:font-weight="bold" officeooo:rsid="001ab71f" style:font-size-asian="13pt" style:font-weight-asian="bold" style:font-name-complex="Trebuchet MS" style:font-size-complex="13pt" style:font-weight-complex="bold"/>
    </style:style>
    <style:style style:name="T4" style:family="text">
      <style:text-properties style:font-name="Trebuchet MS" fo:font-size="13pt" fo:font-weight="normal" style:font-size-asian="13pt" style:font-weight-asian="normal" style:font-name-complex="Trebuchet MS" style:font-size-complex="13pt" style:font-weight-complex="normal"/>
    </style:style>
    <style:style style:name="T5" style:family="text">
      <style:text-properties style:font-name="Trebuchet MS" fo:font-size="13pt" fo:font-weight="normal" officeooo:rsid="000fbcbb" style:font-size-asian="13pt" style:font-weight-asian="normal" style:font-name-complex="Trebuchet MS" style:font-size-complex="13pt" style:font-weight-complex="normal"/>
    </style:style>
    <style:style style:name="T6" style:family="text">
      <style:text-properties style:font-name="Trebuchet MS" fo:font-size="13pt" fo:font-weight="normal" officeooo:rsid="00101b81" style:font-size-asian="13pt" style:font-weight-asian="normal" style:font-name-complex="Trebuchet MS" style:font-size-complex="13pt" style:font-weight-complex="normal"/>
    </style:style>
    <style:style style:name="T7" style:family="text">
      <style:text-properties style:font-name="Trebuchet MS" fo:font-size="13pt" fo:font-weight="normal" officeooo:rsid="0011dfcc" style:font-size-asian="13pt" style:font-weight-asian="normal" style:font-name-complex="Trebuchet MS" style:font-size-complex="13pt" style:font-weight-complex="normal"/>
    </style:style>
    <style:style style:name="T8" style:family="text">
      <style:text-properties style:font-name="Trebuchet MS" fo:font-size="13pt" fo:font-weight="normal" officeooo:rsid="00123223" style:font-size-asian="13pt" style:font-weight-asian="normal" style:font-name-complex="Trebuchet MS" style:font-size-complex="13pt" style:font-weight-complex="normal"/>
    </style:style>
    <style:style style:name="T9" style:family="text">
      <style:text-properties style:font-name="Trebuchet MS" fo:font-size="13pt" fo:font-weight="normal" officeooo:rsid="001874d5" style:font-size-asian="13pt" style:font-weight-asian="normal" style:font-name-complex="Trebuchet MS" style:font-size-complex="13pt" style:font-weight-complex="normal"/>
    </style:style>
    <style:style style:name="T10" style:family="text">
      <style:text-properties officeooo:rsid="00123223"/>
    </style:style>
    <style:style style:name="T11" style:family="text">
      <style:text-properties officeooo:rsid="001610d1"/>
    </style:style>
    <style:style style:name="T12" style:family="text">
      <style:text-properties officeooo:rsid="0017f7d7"/>
    </style:style>
    <style:style style:name="T13" style:family="text">
      <style:text-properties officeooo:rsid="001874d5"/>
    </style:style>
    <style:style style:name="T14" style:family="text">
      <style:text-properties officeooo:rsid="00194b60"/>
    </style:style>
    <style:style style:name="T15" style:family="text">
      <style:text-properties officeooo:rsid="001b35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an Isidro del Guadalete celebra la Feria de 2017 del 6 al 9 de julio</text:p>
      <text:p text:style-name="P2"/>
      <text:p text:style-name="P4">La programación recoge la actuación de las artistas 'La Flaka' y 'María de la Colina' y una suelta de vaquillas eralas</text:p>
      <text:p text:style-name="P3"/>
      <text:p text:style-name="P14"><text:span text:style-name="T2">2</text:span><text:span text:style-name="T3">4</text:span><text:span text:style-name="T1"> de </text:span><text:span text:style-name="T2">junio</text:span><text:span text:style-name="T1"> de 2017. </text:span><text:span text:style-name="T4">El </text:span><text:span text:style-name="T5">Ayuntamiento de San Isidro </text:span><text:span text:style-name="T6">del Guadalete </text:span><text:span text:style-name="T5">dedica la Feria de 2017 a la Diputación Provincial de Cádiz con una amplia programación festiva que se desarrollará del jueves 6 </text:span><text:span text:style-name="T9">julio </text:span><text:span text:style-name="T5">al </text:span><text:span text:style-name="T6">domingo </text:span><text:span text:style-name="T5">9 de julio. </text:span><text:span text:style-name="T7">Espectáculos musicales, </text:span><text:span text:style-name="T9">pruebas deportivas, actividades infantiles,</text:span><text:span text:style-name="T7"> </text:span><text:span text:style-name="T9">encuentros vecinales</text:span><text:span text:style-name="T7"> y </text:span><text:span text:style-name="T9">una suelta</text:span><text:span text:style-name="T7"> de</text:span><text:span text:style-name="T4"> </text:span><text:span text:style-name="T7">vaquillas son los principales atractivos de la programación. El alcalde Manuel Sánchez ha destacado </text:span><text:span text:style-name="T9">del programa </text:span><text:span text:style-name="T7">la presencia de artistas de la categoría de </text:span><text:span text:style-name="T9">'</text:span><text:span text:style-name="T7">La Fla</text:span><text:span text:style-name="T9">k</text:span><text:span text:style-name="T7">a</text:span><text:span text:style-name="T9">'</text:span><text:span text:style-name="T7"> y </text:span><text:span text:style-name="T9">'</text:span><text:span text:style-name="T7">María de la Colina</text:span><text:span text:style-name="T9">'</text:span><text:span text:style-name="T7">. </text:span><text:span text:style-name="T9">Como novedad, </text:span><text:span text:style-name="T7">“</text:span><text:span text:style-name="T9">d</text:span><text:span text:style-name="T7">espués de muchos años hemos recuperado una suelta de vaquillas en el recinto ferial”, donde “se </text:span><text:span text:style-name="T9">va a </text:span><text:span text:style-name="T7">instala</text:span><text:span text:style-name="T9">r</text:span><text:span text:style-name="T7"> un cuadrilátero </text:span><text:span text:style-name="T9">especial </text:span><text:span text:style-name="T7">con vallas para </text:span><text:span text:style-name="T9">soltar </text:span><text:span text:style-name="T8">vaquillas </text:span><text:span text:style-name="T7">eralas”, ha explicado </text:span><text:span text:style-name="T9">el alcalde</text:span><text:span text:style-name="T7">. “Desde el Ayuntamiento de San Isidro </text:span><text:span text:style-name="T9">queremos </text:span><text:span text:style-name="T7">invita</text:span><text:span text:style-name="T9">r</text:span><text:span text:style-name="T7"> a todos los vecinos de la campiña de Jerez a que se acerquen a nuestra feria </text:span><text:span text:style-name="T9">y</text:span><text:span text:style-name="T7"> disfruten de la programación”, ha manifestado </text:span><text:span text:style-name="T9">Manuel Sánchez</text:span><text:span text:style-name="T7">. </text:span></text:p>
      <text:p text:style-name="P8"/>
      <text:p text:style-name="P9">La fiesta <text:span text:style-name="T14">en</text:span> la Feria de San Isidro <text:span text:style-name="T14">2017 </text:span>dará comienzo el jueves 6 de julio, <text:span text:style-name="T11">a las</text:span> <text:span text:style-name="T11">21 horas, con la cena de las personas mayores en la Caseta Municipal</text:span>. <text:span text:style-name="T11">El acto de convivencia estará amenizado con la actuación de Yolanda Gallo. A las 22 horas, se procederá a la inauguración del alumbrado con la música de la 'Orquesta Showdance'. Una horas más tarde tendrá lugar la coronación de las reinas reinas y damas 2017: como reina Infantil será <text:s/>coronada Valeria Fuentes Núñez junto a sus damas Zaira Medina López y Yanira Rodríguez Mesa, y como reina juvenil Beatriz López Román con sus damas juveniles <text:s/>Míriam Rojas Navarro y Nerea Lucena Saborido.</text:span></text:p>
      <text:p text:style-name="P9"/>
      <text:p text:style-name="P9"><text:span text:style-name="T11">El viernes 7 julio es el Día de la Mujer, y desde las 13 horas a las 18 horas, permanecerá abierta la ludoteca Infantil (para niños y niñas de 3 a 12 años) en el Centro Cultural. A las 13 horas, se celebrará el Encuentro de Mujeres en la Plaza Artesanía y a las 14 horas el almuerzo del Día de la Mujer en la Caseta Municipal. Por la tarde, sobre las 17 horas, arrancará la Fiesta 'Jaleo' en la </text:span><text:soft-page-break/><text:span text:style-name="T11">Caseta de la Juventud. El deporte tendrá su protagonismo, a las 20 horas, con el partido de fútbol infantil. Ya entrada la noche, a las 22 horas, la Caseta Municipal albergará la actuación de la 'Orquesta Showdance' y del grupo flamenco 'Conkaché'.</text:span></text:p>
      <text:p text:style-name="P10"/>
      <text:p text:style-name="P11"><text:span text:style-name="T12">El s</text:span>ábado 8 <text:span text:style-name="T12">j</text:span>ulio, <text:span text:style-name="T12">Día del Hombre,</text:span> <text:span text:style-name="T12">la programación de feria continúa, a partir de las 10 horas, con la t</text:span>irada al <text:span text:style-name="T12">p</text:span>lato <text:span text:style-name="T12">en las Arenas de González, un acto organizado por la </text:span>Asociación de Cazadores de Revilla. <text:span text:style-name="T12">A las </text:span>13 <text:span text:style-name="T12">horas, se celebra el </text:span>Encuentro de Hombres en la Plaza Artesanía <text:span text:style-name="T12">y el posterior </text:span>Almuerzo <text:span text:style-name="T12">del </text:span>Día del Hombre <text:span text:style-name="T12">en la </text:span>Caseta Municipal.</text:p>
      <text:p text:style-name="P11"/>
      <text:p text:style-name="P12">Por la tarde, a las 19 horas, s<text:span text:style-name="T11">uelta de </text:span>tres<text:span text:style-name="T11"> vaquillas </text:span>en el Recinto Ferial, que será animada por la<text:span text:style-name="T11"> Charanga de Cádiz. </text:span>La programación sigue <text:span text:style-name="T13">este día </text:span>a las 22 horas con <text:span text:style-name="T13">la actuación de </text:span>'<text:span text:style-name="T11">L</text:span>a<text:span text:style-name="T11"> F</text:span>laka'.</text:p>
      <text:p text:style-name="P10"/>
      <text:p text:style-name="P16">El domingo 9 julio se disputa, a las 12 horas, la final del Campeonato de Dominó y el V Concurso de Tirachinas en el Recinto Ferial. A las 14 horas, el <text:span text:style-name="T15">A</text:span>yuntamiento ofrece una degustación de paella con la actuación del grupo flamenco 'Conkaché'. A las 19:30 horas, el protagonismo será para los más pequeños con la Gran Gala Infantil en Caseta Municipal. Ya sobre las 22 horas será el turno de la actuación del 'Trío Jaranda' y a continuación de la artista 'María de la Colina'. Los fuegos artificiales pondrán el fin de feria.</text:p>
      <text:p text:style-name="P5"/>
      <text:p text:style-name="P5">(Se adjunta <text:span text:style-name="T10">cartel) <text:s text:c="24"/></text:span></text:p>
      <text:p text:style-name="P13"><text:a xlink:type="simple" xlink:href="https://soundcloud.com/aytojerezpress/i-feria-de-la-salud" text:style-name="Internet_20_link" text:visited-style-name="Visited_20_Internet_20_Link"/></text:p>
      <text:p text:style-name="P13"><text:a xlink:type="simple" xlink:href="https://soundcloud.com/aytojerezpress/i-feria-de-la-salud" text:style-name="Internet_20_link" text:visited-style-name="Visited_20_Internet_20_Link"/></text:p>
      <text:p text:style-name="P13"><text:a xlink:type="simple" xlink:href="https://soundcloud.com/aytojerezpress/i-feria-de-la-salud" text:style-name="Internet_20_link" text:visited-style-name="Visited_20_Internet_20_Link"/></text:p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20pt" fo:language="es" fo:country="ES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uerpo" style:family="paragraph">
      <style:paragraph-properties fo:orphans="2" fo:widows="2" fo:hyphenation-ladder-count="no-limit" fo:padding="0cm" fo:border="none"/>
      <style:text-properties fo:color="#000000" style:font-name="Helvetica" fo:font-family="Helvetica, Arial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20pt" fo:language="es" fo:country="ES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ojo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302cm" fo:margin-left="0cm" fo:margin-right="0cm" fo:margin-top="2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8.581cm" svg:y="25.128cm" svg:width="4.724cm" svg:height="2.318cm" draw:z-index="8"><draw:image xlink:href="Pictures/100000000000027D000001E09EB749C0B9762F49.png" xlink:type="simple" xlink:show="embed" xlink:actuate="onLoad"/></draw:frame><draw:frame draw:style-name="Mfr2" draw:name="Imagen2" text:anchor-type="char" svg:x="-4.006cm" svg:y="1.635cm" svg:width="3.103cm" svg:height="25.804cm" draw:z-index="5"><draw:image xlink:href="Pictures/1000000000000101000007FC6DFF68D9FA2F27D9.jpg" xlink:type="simple" xlink:show="embed" xlink:actuate="onLoad"/></draw:frame></text:p>
      </style:header>
      <style:footer>
        <text:p text:style-name="Footer"><draw:frame draw:style-name="Mfr3" draw:name="Imagen1" text:anchor-type="as-char" svg:width="5.99cm" svg:height="1.769cm" draw:z-index="2"><draw:image xlink:href="Pictures/10000000000001D80000008E00AD3337C7756C09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MOLERO</meta:initial-creator>
    <meta:creation-date>2015-09-30T11:10:00</meta:creation-date>
    <dc:date>2017-06-23T13:39:21.296000000</dc:date>
    <meta:print-date>2017-03-14T11:46:00</meta:print-date>
    <meta:editing-cycles>406</meta:editing-cycles>
    <meta:editing-duration>PT22H25M28S</meta:editing-duration>
    <meta:generator>LibreOffice/5.0.4.2$Windows_x86 LibreOffice_project/2b9802c1994aa0b7dc6079e128979269cf95bc78</meta:generator>
    <meta:document-statistic meta:table-count="0" meta:image-count="3" meta:object-count="0" meta:page-count="3" meta:paragraph-count="10" meta:word-count="621" meta:character-count="3521" meta:non-whitespace-character-count="2881"/>
  </office:meta>
</office:document-meta>
</file>