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D000001E09EB749C0B9762F49.png" manifest:media-type="image/png"/>
  <manifest:file-entry manifest:full-path="Pictures/1000000000000101000007FC6DFF68D9FA2F27D9.jpg" manifest:media-type="image/jpeg"/>
  <manifest:file-entry manifest:full-path="Pictures/10000000000001D80000008E00AD3337C7756C0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es" style:country-asian="ES"/>
    </style:style>
    <style:style style:name="P2" style:family="paragraph" style:parent-style-name="Standard">
      <style:text-properties style:font-name="Trebuchet MS" fo:font-size="13pt" fo:font-weight="bold" officeooo:rsid="00156327" officeooo:paragraph-rsid="00180522" style:font-size-asian="13pt" style:font-weight-asian="bold" style:font-name-complex="Trebuchet MS" style:font-size-complex="13pt" style:font-weight-complex="bold"/>
    </style:style>
    <style:style style:name="P3" style:family="paragraph" style:parent-style-name="Standard">
      <style:paragraph-properties fo:text-align="justify" style:justify-single-word="false"/>
      <style:text-properties officeooo:paragraph-rsid="00180522"/>
    </style:style>
    <style:style style:name="P4" style:family="paragraph" style:parent-style-name="Subtitulo">
      <style:paragraph-properties fo:line-height="115%"/>
      <style:text-properties style:font-name="Trebuchet MS" fo:font-size="18pt" fo:font-weight="bold" officeooo:rsid="00156327" officeooo:paragraph-rsid="00180522" style:font-size-asian="18pt" style:font-weight-asian="bold" style:font-name-complex="Trebuchet MS" style:font-size-complex="18pt" style:font-weight-complex="bold"/>
    </style:style>
    <style:style style:name="P5" style:family="paragraph" style:parent-style-name="Subtitulo" style:master-page-name="">
      <loext:graphic-properties draw:fill="none"/>
      <style:paragraph-properties fo:margin-left="0cm" fo:margin-right="-0.199cm" fo:line-height="115%" fo:orphans="2" fo:widows="2" fo:hyphenation-ladder-count="no-limit" fo:text-indent="0cm" style:auto-text-indent="false" style:page-number="auto" fo:background-color="transparent" style:writing-mode="lr-tb"/>
      <style:text-properties style:font-name="Trebuchet MS" fo:font-size="18pt" officeooo:paragraph-rsid="00180522" style:font-size-asian="18pt" style:font-size-complex="18pt" fo:hyphenate="false" fo:hyphenation-remain-char-count="2" fo:hyphenation-push-char-count="2"/>
    </style:style>
    <style:style style:name="P6" style:family="paragraph" style:parent-style-name="Subtitulo">
      <loext:graphic-properties draw:fill="none"/>
      <style:paragraph-properties fo:margin-left="0cm" fo:margin-right="-0.199cm" fo:line-height="115%" fo:orphans="2" fo:widows="2" fo:hyphenation-ladder-count="no-limit" fo:text-indent="0cm" style:auto-text-indent="false" fo:background-color="transparent" style:writing-mode="lr-tb"/>
      <style:text-properties style:font-name="Trebuchet MS" fo:font-size="18pt" officeooo:paragraph-rsid="00180522" style:font-size-asian="18pt" style:font-size-complex="18pt" fo:hyphenate="false" fo:hyphenation-remain-char-count="2" fo:hyphenation-push-char-count="2"/>
    </style:style>
    <style:style style:name="P7" style:family="paragraph" style:parent-style-name="Standard" style:master-page-name="Standard">
      <style:paragraph-properties style:page-number="auto"/>
      <style:text-properties style:font-name="Trebuchet MS" fo:font-size="20pt" fo:font-weight="bold" officeooo:rsid="00180522" officeooo:paragraph-rsid="00180522" style:font-size-asian="20pt" style:font-weight-asian="bold" style:font-name-complex="Trebuchet MS" style:font-size-complex="20pt" style:font-weight-complex="bold"/>
    </style:style>
    <style:style style:name="P8" style:family="paragraph" style:parent-style-name="Standard">
      <style:paragraph-properties fo:text-align="justify" style:justify-single-word="false"/>
      <style:text-properties style:font-name="Trebuchet MS" fo:font-size="13pt" officeooo:paragraph-rsid="00180522" style:font-size-asian="13pt" style:font-size-complex="13pt"/>
    </style:style>
    <style:style style:name="P9" style:family="paragraph" style:parent-style-name="Standard">
      <style:paragraph-properties fo:text-align="justify" style:justify-single-word="false"/>
      <style:text-properties style:font-name="Trebuchet MS" fo:font-size="13pt" style:text-underline-style="solid" style:text-underline-width="auto" style:text-underline-color="font-color" fo:font-weight="bold" officeooo:paragraph-rsid="00180522" style:font-size-asian="13pt" style:font-weight-asian="bold" style:font-name-complex="Eras Bd BT" style:font-size-complex="13pt" style:font-weight-complex="bold"/>
    </style:style>
    <style:style style:name="P10" style:family="paragraph" style:parent-style-name="Standard">
      <style:paragraph-properties fo:line-height="150%" fo:text-align="justify" style:justify-single-word="false"/>
      <style:text-properties style:font-name="Trebuchet MS" fo:font-size="13pt" style:text-underline-style="solid" style:text-underline-width="auto" style:text-underline-color="font-color" fo:font-weight="bold" officeooo:paragraph-rsid="00180522" style:font-size-asian="13pt" style:font-weight-asian="bold" style:font-name-complex="Eras Bd BT" style:font-size-complex="13pt" style:font-weight-complex="bold"/>
    </style:style>
    <style:style style:name="P11" style:family="paragraph" style:parent-style-name="Standard">
      <style:paragraph-properties fo:text-align="justify" style:justify-single-word="false"/>
      <style:text-properties style:font-name="Trebuchet MS" fo:font-size="13pt" style:text-underline-style="solid" style:text-underline-width="auto" style:text-underline-color="font-color" fo:font-weight="bold" officeooo:rsid="00180522" officeooo:paragraph-rsid="00180522"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rebuchet MS" fo:font-size="13pt" officeooo:paragraph-rsid="00180522" style:font-name-asian="Eras Md BT" style:font-size-asian="13pt" style:font-size-complex="13pt"/>
    </style:style>
    <style:style style:name="P13" style:family="paragraph" style:parent-style-name="Standard">
      <style:paragraph-properties fo:text-align="justify" style:justify-single-word="false"/>
      <style:text-properties style:font-name="Trebuchet MS" fo:font-size="13pt" fo:font-weight="normal" officeooo:rsid="00121ada" officeooo:paragraph-rsid="00180522" style:font-size-asian="13pt" style:font-weight-asian="normal" style:font-name-complex="Trebuchet MS" style:font-size-complex="13pt" style:font-weight-complex="normal"/>
    </style:style>
    <style:style style:name="P14" style:family="paragraph" style:parent-style-name="Standard">
      <style:paragraph-properties fo:text-align="justify" style:justify-single-word="false"/>
      <style:text-properties style:font-name="Trebuchet MS" fo:font-size="13pt" fo:font-weight="normal" officeooo:rsid="00180522" officeooo:paragraph-rsid="00180522" style:font-size-asian="13pt" style:font-weight-asian="normal" style:font-name-complex="Trebuchet MS" style:font-size-complex="13pt" style:font-weight-complex="normal"/>
    </style:style>
    <style:style style:name="P15" style:family="paragraph" style:parent-style-name="Standard">
      <style:paragraph-properties fo:text-align="justify" style:justify-single-word="false"/>
      <style:text-properties style:font-name="Trebuchet MS" fo:font-size="13pt" fo:font-style="italic" style:text-underline-style="none" fo:font-weight="normal" officeooo:rsid="00180522" officeooo:paragraph-rsid="00180522" style:font-size-asian="13pt" style:font-style-asian="italic" style:font-weight-asian="normal" style:font-name-complex="Trebuchet MS" style:font-size-complex="13pt" style:font-style-complex="italic" style:font-weight-complex="normal"/>
    </style:style>
    <style:style style:name="P16" style:family="paragraph" style:parent-style-name="Preformatted_20_Text">
      <style:paragraph-properties fo:text-align="justify" style:justify-single-word="false"/>
      <style:text-properties style:font-name="Trebuchet MS" fo:font-size="13pt" fo:font-style="italic" style:text-underline-style="none" fo:font-weight="normal" officeooo:rsid="00180522" officeooo:paragraph-rsid="00180522" style:font-size-asian="13pt" style:font-style-asian="italic" style:font-weight-asian="normal" style:font-name-complex="Trebuchet MS" style:font-size-complex="13pt" style:font-style-complex="italic" style:font-weight-complex="normal"/>
    </style:style>
    <style:style style:name="T1" style:family="text">
      <style:text-properties style:font-name="Trebuchet MS" fo:font-size="13pt" fo:font-weight="bold" style:font-size-asian="13pt" style:font-weight-asian="bold" style:font-name-complex="Trebuchet MS" style:font-size-complex="13pt" style:font-weight-complex="bold"/>
    </style:style>
    <style:style style:name="T2" style:family="text">
      <style:text-properties style:font-name="Trebuchet MS" fo:font-size="13pt" fo:font-weight="bold" officeooo:rsid="00156327" style:font-size-asian="13pt" style:font-weight-asian="bold" style:font-name-complex="Trebuchet MS" style:font-size-complex="13pt" style:font-weight-complex="bold"/>
    </style:style>
    <style:style style:name="T3" style:family="text">
      <style:text-properties style:font-name="Trebuchet MS" fo:font-size="13pt" fo:font-weight="bold" officeooo:rsid="00180522" style:font-size-asian="13pt" style:font-weight-asian="bold" style:font-name-complex="Trebuchet MS" style:font-size-complex="13pt" style:font-weight-complex="bold"/>
    </style:style>
    <style:style style:name="T4" style:family="text">
      <style:text-properties style:font-name="Trebuchet MS" fo:font-size="13pt" fo:font-weight="normal" officeooo:rsid="00121ada" style:font-size-asian="13pt" style:font-weight-asian="normal" style:font-name-complex="Trebuchet MS" style:font-size-complex="13pt" style:font-weight-complex="normal"/>
    </style:style>
    <style:style style:name="T5" style:family="text">
      <style:text-properties style:font-name="Trebuchet MS" fo:font-size="13pt" fo:font-weight="normal" officeooo:rsid="00180522" style:font-size-asian="13pt" style:font-weight-asian="normal" style:font-name-complex="Trebuchet MS" style:font-size-complex="13pt" style:font-weight-complex="normal"/>
    </style:style>
    <style:style style:name="T6" style:family="text">
      <style:text-properties style:font-name="Trebuchet MS" fo:font-size="13pt" fo:font-weight="normal" officeooo:rsid="001824be" style:font-size-asian="13pt" style:font-weight-asian="normal" style:font-name-complex="Trebuchet MS" style:font-size-complex="13pt" style:font-weight-complex="normal"/>
    </style:style>
    <style:style style:name="T7" style:family="text">
      <style:text-properties style:font-name="Trebuchet MS" fo:font-size="13pt" style:font-size-asian="13pt" style:font-size-complex="13pt"/>
    </style:style>
    <style:style style:name="T8" style:family="text">
      <style:text-properties style:font-name="Trebuchet MS" fo:font-size="13pt" style:font-name-asian="Eras Md BT" style:font-size-asian="13pt" style:font-size-complex="13pt"/>
    </style:style>
    <style:style style:name="T9" style:family="text">
      <style:text-properties officeooo:rsid="0018052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yuntamiento y Junta de Andalucía firman un protocolo para la creación del Museo del Flamenco de Andalucía</text:p>
      <text:p text:style-name="P2"/>
      <text:p text:style-name="P5"><text:span text:style-name="T9">E</text:span>l museo integrará el Centro de </text:p>
      <text:p text:style-name="P6">Documentación del Flamenco y un </text:p>
      <text:p text:style-name="P6">espacio dedicado a Lola Flores </text:p>
      <text:p text:style-name="P4"/>
      <text:p text:style-name="P3"><text:span text:style-name="T2">1</text:span><text:span text:style-name="T3">2</text:span><text:span text:style-name="T1"> de mayo de 2017. <text:s/></text:span><text:span text:style-name="T5">La alcaldesa de Jerez, Mamen Sánchez, y la consejera de Cultura, Rosa Aguilar, </text:span><text:span text:style-name="T7">han firmado hoy un protocolo general para la creación en la ciudad del Museo del Flamenco de Andalucía, un equipamiento que, además del propio espacio expositivo, integrará el Centro Andaluz de Documentación del Flamenco y su archivo histórico, un espacio dedicado a la figura de Lola Flores y diversos espacios múltiples para el desarrollo de artes escénicas, actividades formativas y otras acciones.</text:span></text:p>
      <text:p text:style-name="P8"/>
      <text:p text:style-name="P8">Durante un acto celebrado en la Real Escuela de Arte Ecuestre de Jerez, Rosa Aguilar ha asegurado que el Museo del Flamenco de Andalucía es “una apuesta decidida por Jerez, una tierra cargada de talento y de arte, una tierra conocida y reconocida como cuna del flamenco”. Con este centro, ha añadido la consejera de Cultura, “el Gobierno andaluz reafirma su compromiso con el flamenco, con su conservación, con su desarrollo y su difusión, como dice nuestro Estatuto de Autonomía y la Unesco tras su inscripción como Patrimonio Cultural Inmaterial de la Humanidad en 2010”.</text:p>
      <text:p text:style-name="P8"/>
      <text:p text:style-name="P8">El centro se ubicará en la Plaza de Belén de Jerez, entre los barrios de San Miguel y Santiago, para “ocupar el espacio más genuino del flamenco en la ciudad y contribuir a la recuperación de una zona de la ciudad”. Para Rosa Aguilar, que ha destacado la importancia de la colaboración institucional con el Ayuntamiento de Jerez en este proyecto, el Museo del Flamenco de Andalucía será “un centro de referencia para artistas, investigadores y aficionados, y un lugar de referencia también para quienes visitan esta ciudad, en la que van a tener una cita con el flamenco. Queremos sumar turismo cultural al turismo que ya tiene Jerez”, ha añadido la consejera.</text:p>
      <text:p text:style-name="P8"><text:soft-page-break/>Además, Rosa Aguilar ha explicado que el Gobierno andaluz cuenta con presupuesto para la rehabilitación de los espacios, que tendrá con un presupuesto de 2,5 millones de euros, y también cuenta con recursos para el proyecto museográfico, todo en el marco de la Inversión Territorial Integrada (ITI).</text:p>
      <text:p text:style-name="P9"/>
      <text:p text:style-name="P10">Cuatro pilares </text:p>
      <text:p text:style-name="P9"/>
      <text:p text:style-name="P8">La consejera de Cultura ha destacado que el Museo del Flamenco de Andalucía será “un centro vivo, activo y dinámico” que se sustentará sobre varios pilares. Por un lado, la parte expositiva, donde se podrá vivir la experiencia del flamenco, conocer su historia, la influencia que ha dejado en otras músicas y expresiones artísticas y la huella de las grandes figuras del cante, el baile y el toque. </text:p>
      <text:p text:style-name="P8"/>
      <text:p text:style-name="P8">Por otro lado, el Museo del Flamenco de Andalucía integrará al Centro Andaluz de Documentación del Flamenco, el mayor centro documental del mundo dedicado a este arte, creado en 1993 y “enriquecido a lo largo de los años gracias al compromiso de la Junta de Andalucía y gracias a la generosidad, aficionados, peñas flamencas e instituciones que han ido depositando material de todo tipo para su preservación, salvaguarda, estudio y puesta en valor”, ha señalado Rosa Aguilar.</text:p>
      <text:p text:style-name="P8"/>
      <text:p text:style-name="P8">La consejera se ha referido también al “espacio singular y especial” que se dedicará a la artista jerezana Lola Flores, a la que ha definido como “única e irrepetible” y “uno de las más grandes de la cultura popular española, que representa como nadie la palabra artista en su sentido más amplio” y ha agradecido a la familia de la artista, en la persona de su hija, Rosario Flores, presente en el acto, “su confianza, su compromiso con esta tierra y su apuesta por este proyecto”.</text:p>
      <text:p text:style-name="P8"/>
      <text:p text:style-name="P8">El centro tendrá espacios para talleres, aulas formativas y un auditorio donde “desarrollará actividades dirigidas a nuestros jóvenes, a nuestras niñas y nuestros niños, que es la mejor manera de seguir cediendo ese testigo para que se reafirme esta ciudad y ese lugar como lugar genuino del flamenco, de nuestro arte“, ha dicho Aguilar.</text:p>
      <text:p text:style-name="P8"/>
      <text:p text:style-name="P3"><text:span text:style-name="T7">Por su parte, la alcaldesa de Jerez, Mamen Sánchez, ha destacado que el Museo Flamenco de Andalucía y el Museo de </text:span><text:soft-page-break/><text:span text:style-name="T7">Lola Flores representan dos activos de gran calado para Jerez, “dos activos que suman en la idea de profundizar en el flamenco como industria cultural capaz de generar nuevas oportunidades y nuevos nichos de empleo”.</text:span></text:p>
      <text:p text:style-name="P12"/>
      <text:p text:style-name="P3"><text:span text:style-name="T8">“</text:span><text:span text:style-name="T7">Es un buen momento para rendir un homenaje de gratitud a la inmensa nómina de artistas y a las grandes sagas y familias que, desde la pena, desde la alegría y siempre desde la pasión y el sentimiento más hondo, alumbraron un arte de Jerez, gitano, andaluz y universal”, ha afirmado Sánchez, que también ha señalado que, con este proyecto, “recogemos los frutos del diálogo con las administraciones” y “damos un paso de calidad más en la búsqueda de la excelencia de nuestra ciudad como referencia cultural y artística, al tiempo que seguimos contribuyendo a enriquecer la imagen de Andalucía”.</text:span></text:p>
      <text:p text:style-name="P11"/>
      <text:p text:style-name="P11">La ONCE presenta el cupón dedicado a Lola Flores</text:p>
      <text:p text:style-name="P13"/>
      <text:p text:style-name="P3"><text:span text:style-name="T4">A</text:span><text:span text:style-name="T5">l término, ha tenido lugar la presentación del cupón que la ONCE dedicará a Lola Flores </text:span><text:span text:style-name="T6">el próximo 12 de junio</text:span><text:span text:style-name="T5">, acto que ha contado con la presencia de la alcaldesa, Mamen Sánchez, la consejera de Cultura, Rosa Aguilar, Rosario Flores, el director general adjunto de juego de la ONCE, Patricio Cárceles, el delegado territorial Cristóbal Martínez y los directores de la ONCE, Alberto Ríos y Critino Ortuno.</text:span></text:p>
      <text:p text:style-name="P14"/>
      <text:p text:style-name="P15">(Se adjunta fotografía, y discurso y audio de la alcaldesa)</text:p>
      <text:p text:style-name="P15"/>
      <text:p text:style-name="P16"><text:a xlink:type="simple" xlink:href="https://soundcloud.com/aytojerezpress/12-05-2017-museo-del-flamenco-alcaldesa" text:style-name="Internet_20_link" text:visited-style-name="Visited_20_Internet_20_Link">https://soundcloud.com/aytojerezpress/12-05-2017-museo-del-flamenco-alcaldesa</text:a></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d BT" svg:font-family="'Eras Bd B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text-properties fo:color="#000000" style:font-name="Helvetica" fo:font-family="Helvetica, Arial"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titular" style:family="paragraph" style:parent-style-name="Standard">
      <style:paragraph-properties fo:margin-left="0cm" fo:margin-right="0cm" fo:line-height="110%" fo:text-align="start" style:justify-single-word="false" fo:orphans="0" fo:widows="0" fo:text-indent="0cm" style:auto-text-indent="false" style:text-autospace="none" style:punctuation-wrap="simple" style:vertical-align="baseline"/>
      <style:text-properties style:font-name="Eras Bk BT" fo:font-family="'Eras Bk BT'" style:font-family-generic="swiss" style:font-pitch="variable" fo:font-size="16pt" fo:language="es" fo:country="ES" fo:font-weight="bold" style:font-size-asian="16pt" style:font-weight-asian="bold" style:font-name-complex="Eras Bk BT" style:font-family-complex="'Eras Bk BT'" style:font-family-generic-complex="swiss" style:font-pitch-complex="variable"/>
    </style:style>
    <style:style style:name="Subtitulo" style:family="paragraph" style:parent-style-name="Standard">
      <style:paragraph-properties fo:margin-left="0cm" fo:margin-right="0cm" fo:line-height="110%" fo:text-indent="0cm" style:auto-text-indent="false"/>
      <style:text-properties fo:font-size="14pt" style:font-size-asian="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302cm" fo:margin-left="0cm" fo:margin-right="0cm" fo:margin-top="2.203cm" style:dynamic-spacing="true"/>
      </style:footer-style>
    </style:page-layout>
  </office:automatic-styles>
  <office:master-styles>
    <style:master-page style:name="Standard" style:page-layout-name="Mpm1">
      <style:header>
        <text:p text:style-name="MP1"><draw:frame draw:style-name="Mfr1" draw:name="Imagen3" text:anchor-type="char" svg:x="8.581cm" svg:y="25.128cm" svg:width="4.731cm" svg:height="2.325cm" draw:z-index="8"><draw:image xlink:href="Pictures/100000000000027D000001E09EB749C0B9762F49.png" xlink:type="simple" xlink:show="embed" xlink:actuate="onLoad"/></draw:frame><draw:frame draw:style-name="Mfr2" draw:name="Imagen2" text:anchor-type="char" svg:x="-4.006cm" svg:y="1.635cm" svg:width="3.11cm" svg:height="25.811cm" draw:z-index="5"><draw:image xlink:href="Pictures/1000000000000101000007FC6DFF68D9FA2F27D9.jpg" xlink:type="simple" xlink:show="embed" xlink:actuate="onLoad"/></draw:frame></text:p>
      </style:header>
      <style:footer>
        <text:p text:style-name="Footer"><draw:frame draw:style-name="Mfr3" draw:name="Imagen1" text:anchor-type="as-char" svg:width="5.99cm" svg:height="1.776cm" draw:z-index="2"><draw:image xlink:href="Pictures/10000000000001D80000008E00AD3337C7756C0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OLERO</meta:initial-creator>
    <meta:creation-date>2015-09-30T11:10:00</meta:creation-date>
    <dc:date>2017-05-12T15:14:25.299000000</dc:date>
    <meta:print-date>2017-03-14T11:46:00</meta:print-date>
    <meta:editing-cycles>398</meta:editing-cycles>
    <meta:editing-duration>PT19H17M10S</meta:editing-duration>
    <meta:generator>LibreOffice/5.3.0.3$Windows_x86 LibreOffice_project/7074905676c47b82bbcfbea1aeefc84afe1c50e1</meta:generator>
    <meta:document-statistic meta:table-count="0" meta:image-count="3" meta:object-count="0" meta:page-count="3" meta:paragraph-count="20" meta:word-count="899" meta:character-count="5456" meta:non-whitespace-character-count="4570"/>
  </office:meta>
</office:document-meta>
</file>